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62</text:p>
          </table:table-cell>
          <table:table-cell table:number-columns-repeated="4" table:style-name="ce10"/>
          <table:table-cell office:value-type="string" table:style-name="ce12">
            <text:p>05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36:312</text:p>
          </table:table-cell>
          <table:covered-table-cell/>
          <table:table-cell office:value-type="float" office:value="262807.34999999998" table:style-name="ce20">
            <text:p>262807,3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3361</text:p>
          </table:table-cell>
          <table:covered-table-cell/>
          <table:table-cell office:value-type="float" office:value="58756.74" table:style-name="ce20">
            <text:p>58756,7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362</text:p>
          </table:table-cell>
          <table:covered-table-cell/>
          <table:table-cell office:value-type="float" office:value="35455.879999999997" table:style-name="ce20">
            <text:p>35455,8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53</text:p>
          </table:table-cell>
          <table:covered-table-cell/>
          <table:table-cell office:value-type="float" office:value="880016.25" table:style-name="ce20">
            <text:p>880016,2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21:306</text:p>
          </table:table-cell>
          <table:covered-table-cell/>
          <table:table-cell office:value-type="float" office:value="130311.67999999999" table:style-name="ce20">
            <text:p>130311,6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2:1295</text:p>
          </table:table-cell>
          <table:covered-table-cell/>
          <table:table-cell office:value-type="float" office:value="13652.1" table:style-name="ce20">
            <text:p>13652,1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32:1321</text:p>
          </table:table-cell>
          <table:covered-table-cell/>
          <table:table-cell office:value-type="float" office:value="50842.8" table:style-name="ce20">
            <text:p>50842,8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32:31</text:p>
          </table:table-cell>
          <table:covered-table-cell/>
          <table:table-cell office:value-type="float" office:value="639450" table:style-name="ce20">
            <text:p>639450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32:34</text:p>
          </table:table-cell>
          <table:covered-table-cell/>
          <table:table-cell office:value-type="float" office:value="312496.02" table:style-name="ce20">
            <text:p>312496,0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43:146</text:p>
          </table:table-cell>
          <table:covered-table-cell/>
          <table:table-cell office:value-type="float" office:value="230800" table:style-name="ce20">
            <text:p>230800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40:50</text:p>
          </table:table-cell>
          <table:covered-table-cell/>
          <table:table-cell office:value-type="float" office:value="224181.36" table:style-name="ce20">
            <text:p>224181,3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51:355</text:p>
          </table:table-cell>
          <table:covered-table-cell/>
          <table:table-cell office:value-type="float" office:value="276967.37" table:style-name="ce20">
            <text:p>276967,3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7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55:304</text:p>
          </table:table-cell>
          <table:covered-table-cell/>
          <table:table-cell office:value-type="float" office:value="60877.32" table:style-name="ce20">
            <text:p>60877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2:1700002:28</text:p>
          </table:table-cell>
          <table:covered-table-cell/>
          <table:table-cell office:value-type="float" office:value="14364.72" table:style-name="ce20">
            <text:p>14364,7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2:2500002:106</text:p>
          </table:table-cell>
          <table:covered-table-cell/>
          <table:table-cell office:value-type="float" office:value="20735.310000000001" table:style-name="ce20">
            <text:p>20735,3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3:0503002:217</text:p>
          </table:table-cell>
          <table:covered-table-cell/>
          <table:table-cell office:value-type="float" office:value="1249115.3999999999" table:style-name="ce20">
            <text:p>1249115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3:3500002:108</text:p>
          </table:table-cell>
          <table:covered-table-cell/>
          <table:table-cell office:value-type="float" office:value="11179390.640000001" table:style-name="ce20">
            <text:p>11179390,6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2200007:48</text:p>
          </table:table-cell>
          <table:covered-table-cell/>
          <table:table-cell office:value-type="float" office:value="159566.07999999999" table:style-name="ce20">
            <text:p>159566,0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3700002:30</text:p>
          </table:table-cell>
          <table:covered-table-cell/>
          <table:table-cell office:value-type="float" office:value="136422" table:style-name="ce20">
            <text:p>136422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0000000:5</text:p>
          </table:table-cell>
          <table:covered-table-cell/>
          <table:table-cell office:value-type="float" office:value="668003.14" table:style-name="ce20">
            <text:p>668003,1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2400029:277</text:p>
          </table:table-cell>
          <table:covered-table-cell/>
          <table:table-cell office:value-type="float" office:value="194502" table:style-name="ce20">
            <text:p>194502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2400062:626</text:p>
          </table:table-cell>
          <table:covered-table-cell/>
          <table:table-cell office:value-type="float" office:value="642757" table:style-name="ce20">
            <text:p>642757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1501001:528</text:p>
          </table:table-cell>
          <table:covered-table-cell/>
          <table:table-cell office:value-type="float" office:value="5410302.0599999996" table:style-name="ce20">
            <text:p>5410302,0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3000005:796</text:p>
          </table:table-cell>
          <table:covered-table-cell/>
          <table:table-cell office:value-type="float" office:value="234987.12" table:style-name="ce20">
            <text:p>234987,1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3400003:149</text:p>
          </table:table-cell>
          <table:covered-table-cell/>
          <table:table-cell office:value-type="float" office:value="290001.59999999998" table:style-name="ce20">
            <text:p>290001,6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79:06:4700004:66</text:p>
          </table:table-cell>
          <table:covered-table-cell/>
          <table:table-cell office:value-type="float" office:value="35572.5" table:style-name="ce22">
            <text:p>35572,5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7">
            <text:p>29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10: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29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2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2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2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2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3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300017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3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30003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300041: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300041: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4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4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40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500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5000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50004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5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2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2:0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2:0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2:0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2:0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2:0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2:0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2:0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2:0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2:0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2:0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2:0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2:0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2:0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2:0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2:0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2:0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2:0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2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2:0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2:0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2:0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2:0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2:0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2:0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2:0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2:0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2:0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2:0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2:0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2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2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2:0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2:0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2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2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2:0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2:05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2:05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2:06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2:06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2:0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2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2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2:1300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2:1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1202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1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1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1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1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4:0512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4:22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4:2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4:360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5:1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5:24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5:24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240004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5:2400062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5:2400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5:3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5:36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6:3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6:3000006:9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6:33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3" table:number-rows-spanned="1" table:style-name="ce2">
            <text:p>79:06:3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60EDED0B4AEA43BD71E94CAA42676C42C2DE6BDAA41D851A06ABB38F6F788AAA9C393E5EBFFB6A50027F38BE843BEE76CD757990E5B767A55BA2AE1AB8D2F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9-05T04:28:14Z</meta:creation-date>
    <dc:date>2023-09-05T04:28:14Z</dc:date>
  </office:meta>
</office:document-meta>
</file>