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3</text:p>
          </table:table-cell>
          <table:table-cell table:number-columns-repeated="4" table:style-name="ce10"/>
          <table:table-cell office:value-type="string" table:style-name="ce12">
            <text:p>0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1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500011:1815</text:p>
          </table:table-cell>
          <table:covered-table-cell/>
          <table:table-cell office:value-type="float" office:value="46371.87" table:style-name="ce20">
            <text:p>46371,8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3:0700001:687</text:p>
          </table:table-cell>
          <table:covered-table-cell/>
          <table:table-cell office:value-type="float" office:value="2556645" table:style-name="ce20">
            <text:p>2556645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0700001:688</text:p>
          </table:table-cell>
          <table:covered-table-cell/>
          <table:table-cell office:value-type="float" office:value="979687.8" table:style-name="ce20">
            <text:p>979687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0903003:34</text:p>
          </table:table-cell>
          <table:covered-table-cell/>
          <table:table-cell office:value-type="float" office:value="20503290.600000001" table:style-name="ce20">
            <text:p>20503290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1202006:110</text:p>
          </table:table-cell>
          <table:covered-table-cell/>
          <table:table-cell office:value-type="float" office:value="8018296.2800000003" table:style-name="ce20">
            <text:p>8018296,2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0607002:264</text:p>
          </table:table-cell>
          <table:covered-table-cell/>
          <table:table-cell office:value-type="float" office:value="170122.62" table:style-name="ce20">
            <text:p>170122,6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1000002:203</text:p>
          </table:table-cell>
          <table:covered-table-cell/>
          <table:table-cell office:value-type="float" office:value="1490197.68" table:style-name="ce20">
            <text:p>1490197,6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2200009:326</text:p>
          </table:table-cell>
          <table:covered-table-cell/>
          <table:table-cell office:value-type="float" office:value="93744.91" table:style-name="ce20">
            <text:p>93744,9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2500004:376</text:p>
          </table:table-cell>
          <table:covered-table-cell/>
          <table:table-cell office:value-type="float" office:value="67236.59" table:style-name="ce20">
            <text:p>67236,5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500003:24</text:p>
          </table:table-cell>
          <table:covered-table-cell/>
          <table:table-cell office:value-type="float" office:value="280908" table:style-name="ce20">
            <text:p>280908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600001:686</text:p>
          </table:table-cell>
          <table:covered-table-cell/>
          <table:table-cell office:value-type="float" office:value="131485.48000000001" table:style-name="ce20">
            <text:p>131485,4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600001:687</text:p>
          </table:table-cell>
          <table:covered-table-cell/>
          <table:table-cell office:value-type="float" office:value="131485.48000000001" table:style-name="ce20">
            <text:p>131485,4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901001:348</text:p>
          </table:table-cell>
          <table:covered-table-cell/>
          <table:table-cell office:value-type="float" office:value="176402.88" table:style-name="ce20">
            <text:p>176402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500003:148</text:p>
          </table:table-cell>
          <table:covered-table-cell/>
          <table:table-cell office:value-type="float" office:value="21005.599999999999" table:style-name="ce20">
            <text:p>21005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0000000:1347</text:p>
          </table:table-cell>
          <table:covered-table-cell/>
          <table:table-cell office:value-type="float" office:value="6423.2" table:style-name="ce20">
            <text:p>6423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1710001:89</text:p>
          </table:table-cell>
          <table:covered-table-cell/>
          <table:table-cell office:value-type="float" office:value="3519215.04" table:style-name="ce20">
            <text:p>3519215,0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000002:356</text:p>
          </table:table-cell>
          <table:covered-table-cell/>
          <table:table-cell office:value-type="float" office:value="105445.52" table:style-name="ce22">
            <text:p>105445,5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3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3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3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4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4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401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402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40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50005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3:0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3:15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3:2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3:2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3:2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3:2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3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3:2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3:2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2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2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2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2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2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2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2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2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2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2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2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2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2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2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2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2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2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2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2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2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2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2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2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2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26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2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2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1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1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2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22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2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2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2400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24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3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6:171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6:2717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6:3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6:3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6:3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3" table:number-rows-spanned="1" table:style-name="ce2">
            <text:p>79:06:35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1B33F49EF7283CA312C8BD806C6E71077DE5F48E6792FE85960F5EF35E17AAFA40666E4B778BC71AFA35C59619AA7E6F9974CD6890B04B5C55850F945149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9-05T05:36:27Z</meta:creation-date>
    <dc:date>2023-09-05T05:36:27Z</dc:date>
  </office:meta>
</office:document-meta>
</file>