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3_65</text:p>
          </table:table-cell>
          <table:table-cell table:number-columns-repeated="4" table:style-name="ce1"/>
          <table:table-cell office:value-type="string" table:style-name="ce5">
            <text:p>04.09.202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ГБУ "Облкадастр"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далее - бюджетное учреждение)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8">
            <text:p>1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9">
            <text:p>19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300028:374</text:p>
          </table:table-cell>
          <table:covered-table-cell/>
          <table:table-cell office:value-type="float" office:value="12835196.970000001" table:style-name="ce14">
            <text:p>12835196,97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8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300030:683</text:p>
          </table:table-cell>
          <table:covered-table-cell/>
          <table:table-cell office:value-type="float" office:value="1683724.38" table:style-name="ce14">
            <text:p>1683724,38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9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500040:279</text:p>
          </table:table-cell>
          <table:covered-table-cell/>
          <table:table-cell office:value-type="float" office:value="2872963.34" table:style-name="ce14">
            <text:p>2872963,34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8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4:3200005:244</text:p>
          </table:table-cell>
          <table:covered-table-cell/>
          <table:table-cell office:value-type="float" office:value="241208.13" table:style-name="ce14">
            <text:p>241208,13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4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4:3400001:214</text:p>
          </table:table-cell>
          <table:covered-table-cell/>
          <table:table-cell office:value-type="float" office:value="227314.54" table:style-name="ce14">
            <text:p>227314,54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5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4:3400001:215</text:p>
          </table:table-cell>
          <table:covered-table-cell/>
          <table:table-cell office:value-type="float" office:value="136282.51999999999" table:style-name="ce14">
            <text:p>136282,52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9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4:3400002:236</text:p>
          </table:table-cell>
          <table:covered-table-cell/>
          <table:table-cell office:value-type="float" office:value="162332.98000000001" table:style-name="ce14">
            <text:p>162332,98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8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5:2400039:356</text:p>
          </table:table-cell>
          <table:covered-table-cell/>
          <table:table-cell office:value-type="float" office:value="4215502.34" table:style-name="ce14">
            <text:p>4215502,34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5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">
            <text:p>79:05:3800006:572</text:p>
          </table:table-cell>
          <table:covered-table-cell/>
          <table:table-cell office:value-type="float" office:value="120122.4" table:style-name="ce14">
            <text:p>120122,40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4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3">
            <text:p>79:06:3400020:263</text:p>
          </table:table-cell>
          <table:covered-table-cell/>
          <table:table-cell office:value-type="float" office:value="1145574.0900000001" table:style-name="ce14">
            <text:p>1145574,09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28.08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3">
            <text:p>79:06:3400022:233</text:p>
          </table:table-cell>
          <table:covered-table-cell/>
          <table:table-cell office:value-type="float" office:value="1245921.74" table:style-name="ce16">
            <text:p>1245921,74</text:p>
          </table:table-cell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9">
            <text:p>28.08.2023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79:01:0100036:100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79:01:0200010:1223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79:01:0200019:1257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79:01:0200030:178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79:01:0200038:2198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79:01:0300004:1622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79:01:0300022:138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79:01:0403001:67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79:01:0500017:55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79:01:0500017:78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79:01:0500051:79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79:02:1300023:76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79:03:2600022:230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79:03:2600051:22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79:04:2200007:96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79:05:2400029:45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79:05:2400029:73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79:05:2400029:7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3">
            <text:p>79:06:4700004:247</text:p>
          </table:table-cell>
          <table:covered-table-cell table:number-columns-repeated="2"/>
          <table:table-cell office:value-type="string" table:number-columns-spanned="2" table:number-rows-spanned="1" table:style-name="ce13">
            <text:p>31.08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146987FF93B6F523C0B60C28B55727B7288EEA826BB81F89891A1C8B7BFFC07BA20D414608062460E9D79E9639425D4B310DB0AFE0687CAAAD47223DD146077E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9"/>
          <table:covered-table-cell/>
          <table:table-cell table:style-name="ce18"/>
          <table:table-cell office:value-type="string" table:style-name="ce20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 table:style-name="ce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9-04T02:22:12Z</meta:creation-date>
    <dc:date>2023-09-04T02:23:30Z</dc:date>
    <meta:print-date>2023-09-04T02:23:02Z</meta:print-date>
  </office:meta>
</office:document-meta>
</file>