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66</text:p>
          </table:table-cell>
          <table:table-cell table:number-columns-repeated="4" table:style-name="ce2"/>
          <table:table-cell office:value-type="string" table:style-name="ce4">
            <text:p>0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0:1231</text:p>
          </table:table-cell>
          <table:covered-table-cell/>
          <table:table-cell office:value-type="float" office:value="4185436.37" table:style-name="ce11">
            <text:p>4185436,37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2:1279</text:p>
          </table:table-cell>
          <table:covered-table-cell/>
          <table:table-cell office:value-type="float" office:value="1665154.39" table:style-name="ce11">
            <text:p>1665154,39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15:426</text:p>
          </table:table-cell>
          <table:covered-table-cell/>
          <table:table-cell office:value-type="float" office:value="1987770.04" table:style-name="ce11">
            <text:p>1987770,04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41:878</text:p>
          </table:table-cell>
          <table:covered-table-cell/>
          <table:table-cell office:value-type="float" office:value="9025495.8399999999" table:style-name="ce11">
            <text:p>9025495,84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403002:189</text:p>
          </table:table-cell>
          <table:covered-table-cell/>
          <table:table-cell office:value-type="float" office:value="478042.14" table:style-name="ce11">
            <text:p>478042,14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2:2400003:272</text:p>
          </table:table-cell>
          <table:covered-table-cell/>
          <table:table-cell office:value-type="float" office:value="372703.16" table:style-name="ce11">
            <text:p>372703,16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4:0501007:163</text:p>
          </table:table-cell>
          <table:covered-table-cell/>
          <table:table-cell office:value-type="float" office:value="577468.87" table:style-name="ce11">
            <text:p>577468,87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5:3000011:386</text:p>
          </table:table-cell>
          <table:covered-table-cell/>
          <table:table-cell office:value-type="float" office:value="90225.41" table:style-name="ce11">
            <text:p>90225,41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5:3500020:120</text:p>
          </table:table-cell>
          <table:covered-table-cell/>
          <table:table-cell office:value-type="float" office:value="205333.54" table:style-name="ce11">
            <text:p>205333,54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3500021:251</text:p>
          </table:table-cell>
          <table:covered-table-cell/>
          <table:table-cell office:value-type="float" office:value="1404901.86" table:style-name="ce11">
            <text:p>1404901,86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3500021:252</text:p>
          </table:table-cell>
          <table:covered-table-cell/>
          <table:table-cell office:value-type="float" office:value="107537.51" table:style-name="ce11">
            <text:p>107537,51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3500021:253</text:p>
          </table:table-cell>
          <table:covered-table-cell/>
          <table:table-cell office:value-type="float" office:value="343727.44" table:style-name="ce11">
            <text:p>343727,44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3500021:254</text:p>
          </table:table-cell>
          <table:covered-table-cell/>
          <table:table-cell office:value-type="float" office:value="384610.78" table:style-name="ce11">
            <text:p>384610,78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3500021:255</text:p>
          </table:table-cell>
          <table:covered-table-cell/>
          <table:table-cell office:value-type="float" office:value="349937.64" table:style-name="ce11">
            <text:p>349937,64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6:2509008:222</text:p>
          </table:table-cell>
          <table:covered-table-cell/>
          <table:table-cell office:value-type="float" office:value="134170.01999999999" table:style-name="ce11">
            <text:p>134170,02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6:2707002:181</text:p>
          </table:table-cell>
          <table:covered-table-cell/>
          <table:table-cell office:value-type="float" office:value="433963.39" table:style-name="ce11">
            <text:p>433963,39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6:3200009:354</text:p>
          </table:table-cell>
          <table:covered-table-cell/>
          <table:table-cell office:value-type="float" office:value="4417099.43" table:style-name="ce11">
            <text:p>4417099,43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6:3200022:447</text:p>
          </table:table-cell>
          <table:covered-table-cell/>
          <table:table-cell office:value-type="float" office:value="7319264.3600000003" table:style-name="ce11">
            <text:p>7319264,36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79:06:3200037:81</text:p>
          </table:table-cell>
          <table:covered-table-cell/>
          <table:table-cell office:value-type="float" office:value="566150.9" table:style-name="ce13">
            <text:p>566150,90</text:p>
          </table:table-cell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7">
            <text:p>0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39:3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30004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4:360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5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0">
            <text:p>79:05:2400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DE3B79FEEB1CFBFE167B1EB329F46B10CDEAC0AD198C6E0D78DA69D28B47C492E6FDEE2B880CD71EEEF164210575A1E3DE1769EFDCB98E6B5BA85ADB6E926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9-08T04:39:50Z</meta:creation-date>
    <dc:date>2023-09-08T04:40:44Z</dc:date>
    <meta:print-date>2023-09-08T04:40:39Z</meta:print-date>
  </office:meta>
</office:document-meta>
</file>