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4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4:112</text:p>
          </table:table-cell>
          <table:covered-table-cell/>
          <table:table-cell office:value-type="float" office:value="285350" table:style-name="ce20">
            <text:p>285350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44:21</text:p>
          </table:table-cell>
          <table:covered-table-cell/>
          <table:table-cell office:value-type="float" office:value="264804.8" table:style-name="ce20">
            <text:p>264804,8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44:221</text:p>
          </table:table-cell>
          <table:covered-table-cell/>
          <table:table-cell office:value-type="float" office:value="142675" table:style-name="ce20">
            <text:p>142675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63</text:p>
          </table:table-cell>
          <table:covered-table-cell/>
          <table:table-cell office:value-type="float" office:value="216961.95" table:style-name="ce20">
            <text:p>216961,95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5:7</text:p>
          </table:table-cell>
          <table:covered-table-cell/>
          <table:table-cell office:value-type="float" office:value="48151.22" table:style-name="ce20">
            <text:p>48151,22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322</text:p>
          </table:table-cell>
          <table:covered-table-cell/>
          <table:table-cell office:value-type="float" office:value="45408.22" table:style-name="ce20">
            <text:p>45408,22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21</text:p>
          </table:table-cell>
          <table:covered-table-cell/>
          <table:table-cell office:value-type="float" office:value="849730.16" table:style-name="ce20">
            <text:p>849730,16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403002:32</text:p>
          </table:table-cell>
          <table:covered-table-cell/>
          <table:table-cell office:value-type="float" office:value="142956" table:style-name="ce20">
            <text:p>142956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54:306</text:p>
          </table:table-cell>
          <table:covered-table-cell/>
          <table:table-cell office:value-type="float" office:value="43610.28" table:style-name="ce20">
            <text:p>43610,28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0603001:294</text:p>
          </table:table-cell>
          <table:covered-table-cell/>
          <table:table-cell office:value-type="float" office:value="320205.73" table:style-name="ce20">
            <text:p>320205,73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700001:689</text:p>
          </table:table-cell>
          <table:covered-table-cell/>
          <table:table-cell office:value-type="float" office:value="290440.8" table:style-name="ce20">
            <text:p>290440,8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700001:690</text:p>
          </table:table-cell>
          <table:covered-table-cell/>
          <table:table-cell office:value-type="float" office:value="865468.5" table:style-name="ce20">
            <text:p>865468,5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2900001:383</text:p>
          </table:table-cell>
          <table:covered-table-cell/>
          <table:table-cell office:value-type="float" office:value="1715.7" table:style-name="ce20">
            <text:p>1715,7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607001:391</text:p>
          </table:table-cell>
          <table:covered-table-cell/>
          <table:table-cell office:value-type="float" office:value="152271.70000000001" table:style-name="ce20">
            <text:p>152271,7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1103003:50</text:p>
          </table:table-cell>
          <table:covered-table-cell/>
          <table:table-cell office:value-type="float" office:value="1687746.18" table:style-name="ce20">
            <text:p>1687746,18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1103003:51</text:p>
          </table:table-cell>
          <table:covered-table-cell/>
          <table:table-cell office:value-type="float" office:value="1118074.98" table:style-name="ce20">
            <text:p>1118074,98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1103003:6</text:p>
          </table:table-cell>
          <table:covered-table-cell/>
          <table:table-cell office:value-type="float" office:value="860591.37" table:style-name="ce20">
            <text:p>860591,37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1202004:216</text:p>
          </table:table-cell>
          <table:covered-table-cell/>
          <table:table-cell office:value-type="float" office:value="272129.25" table:style-name="ce20">
            <text:p>272129,25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1202004:220</text:p>
          </table:table-cell>
          <table:covered-table-cell/>
          <table:table-cell office:value-type="float" office:value="664745.93999999994" table:style-name="ce20">
            <text:p>664745,9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1202004:221</text:p>
          </table:table-cell>
          <table:covered-table-cell/>
          <table:table-cell office:value-type="float" office:value="920835.09" table:style-name="ce20">
            <text:p>920835,09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1202004:222</text:p>
          </table:table-cell>
          <table:covered-table-cell/>
          <table:table-cell office:value-type="float" office:value="325461.63" table:style-name="ce20">
            <text:p>325461,63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1202004:223</text:p>
          </table:table-cell>
          <table:covered-table-cell/>
          <table:table-cell office:value-type="float" office:value="367154.46" table:style-name="ce20">
            <text:p>367154,46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2200001:6</text:p>
          </table:table-cell>
          <table:covered-table-cell/>
          <table:table-cell office:value-type="float" office:value="418283" table:style-name="ce20">
            <text:p>418283,0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2200014:3</text:p>
          </table:table-cell>
          <table:covered-table-cell/>
          <table:table-cell office:value-type="float" office:value="210457.1" table:style-name="ce20">
            <text:p>210457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0600001:559</text:p>
          </table:table-cell>
          <table:covered-table-cell/>
          <table:table-cell office:value-type="float" office:value="1142081.1000000001" table:style-name="ce20">
            <text:p>1142081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0600001:960</text:p>
          </table:table-cell>
          <table:covered-table-cell/>
          <table:table-cell office:value-type="float" office:value="684938.1" table:style-name="ce20">
            <text:p>684938,1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000012:113</text:p>
          </table:table-cell>
          <table:covered-table-cell/>
          <table:table-cell office:value-type="float" office:value="63669.599999999999" table:style-name="ce20">
            <text:p>63669,6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0000000:1345</text:p>
          </table:table-cell>
          <table:covered-table-cell/>
          <table:table-cell office:value-type="float" office:value="66162.5" table:style-name="ce20">
            <text:p>66162,5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3200017:14</text:p>
          </table:table-cell>
          <table:covered-table-cell/>
          <table:table-cell office:value-type="float" office:value="733207.08" table:style-name="ce20">
            <text:p>733207,08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3200064:3</text:p>
          </table:table-cell>
          <table:covered-table-cell/>
          <table:table-cell office:value-type="float" office:value="381335.7" table:style-name="ce20">
            <text:p>381335,7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3300018:253</text:p>
          </table:table-cell>
          <table:covered-table-cell/>
          <table:table-cell office:value-type="float" office:value="30089.84" table:style-name="ce20">
            <text:p>30089,8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3300018:254</text:p>
          </table:table-cell>
          <table:covered-table-cell/>
          <table:table-cell office:value-type="float" office:value="30089.84" table:style-name="ce20">
            <text:p>30089,8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3300018:65</text:p>
          </table:table-cell>
          <table:covered-table-cell/>
          <table:table-cell office:value-type="float" office:value="321952.8" table:style-name="ce20">
            <text:p>321952,8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3300019:523</text:p>
          </table:table-cell>
          <table:covered-table-cell/>
          <table:table-cell office:value-type="float" office:value="375206.64" table:style-name="ce20">
            <text:p>375206,6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3300044:350</text:p>
          </table:table-cell>
          <table:covered-table-cell/>
          <table:table-cell office:value-type="float" office:value="528267.96" table:style-name="ce20">
            <text:p>528267,96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300044:351</text:p>
          </table:table-cell>
          <table:covered-table-cell/>
          <table:table-cell office:value-type="float" office:value="590488.19999999995" table:style-name="ce20">
            <text:p>590488,2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79:06:4700004:248</text:p>
          </table:table-cell>
          <table:covered-table-cell/>
          <table:table-cell office:value-type="float" office:value="39290.400000000001" table:style-name="ce22">
            <text:p>39290,40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38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3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3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4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50001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500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2:1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2:1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0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09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1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3:16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3:23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3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3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3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3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3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3:3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07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13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1304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1402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36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3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3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37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6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6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06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06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6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06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06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06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06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06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06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06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06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06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06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06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06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06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06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06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06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06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06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30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35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3700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25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2509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25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28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6:29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6:3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6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6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6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6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6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6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6:3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6:3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6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6:3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6:3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6:3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6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6:3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6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6:3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6:3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6:3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6:3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6:3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6:3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6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6:3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6:3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3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3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32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6:32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6:32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6:3200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6:320004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6:320004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6:32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6:32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6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6:3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6:33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3" table:number-rows-spanned="1" table:style-name="ce2">
            <text:p>79:06:4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BE69EC5A87754BC3B4151908ED39EB1EF51763CEF475669CEB6B93D0014F5374FD9581E5CD47938475951CC6D0C797E774CA94CDB77ED45A04FF6DD7153D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12T04:42:30Z</meta:creation-date>
    <dc:date>2023-09-12T04:42:30Z</dc:date>
  </office:meta>
</office:document-meta>
</file>