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5</text:p>
          </table:table-cell>
          <table:table-cell table:number-columns-repeated="4" table:style-name="ce10"/>
          <table:table-cell office:value-type="string" table:style-name="ce12">
            <text:p>13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4:3700020:225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79:06:3000006:1092</text:p>
          </table:table-cell>
          <table:covered-table-cell/>
          <table:table-cell office:value-type="float" office:value="38834.160000000003" table:style-name="ce22">
            <text:p>38834,16</text:p>
          </table:table-cell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4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4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5:240005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6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6:3000006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3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79:06:3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0F86D67C9DCBFF3A389D41D1AD7B405FDB4F3C1DB9AB0AA6555D9839D8BEFFD6DD07656D1C8F9053FF7D4830763D9564027727D98272F56241A06F41B30C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9-13T02:12:32Z</meta:creation-date>
    <dc:date>2023-09-13T02:12:32Z</dc:date>
  </office:meta>
</office:document-meta>
</file>