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68</text:p>
          </table:table-cell>
          <table:table-cell table:number-columns-repeated="4" table:style-name="ce10"/>
          <table:table-cell office:value-type="string" table:style-name="ce12">
            <text:p>13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1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47913BD539C880E63108018EA70CF77AFD68A0774DAE592758472915FE063227326979398B04886645D30C6603BE45FDFF60A622EABBECD39D4641C9EC2E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9-12T23:50:05Z</meta:creation-date>
    <dc:date>2023-09-12T23:50:05Z</dc:date>
  </office:meta>
</office:document-meta>
</file>