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67</text:p>
          </table:table-cell>
          <table:table-cell table:number-columns-repeated="4" table:style-name="ce2"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2:73</text:p>
          </table:table-cell>
          <table:covered-table-cell/>
          <table:table-cell office:value-type="float" office:value="181297593.66" table:style-name="ce11">
            <text:p>181297593,66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300030:2858</text:p>
          </table:table-cell>
          <table:covered-table-cell/>
          <table:table-cell office:value-type="float" office:value="222920.39" table:style-name="ce11">
            <text:p>222920,39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30:683</text:p>
          </table:table-cell>
          <table:covered-table-cell/>
          <table:table-cell office:value-type="float" office:value="1609551.5" table:style-name="ce11">
            <text:p>1609551,50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36:319</text:p>
          </table:table-cell>
          <table:covered-table-cell/>
          <table:table-cell office:value-type="float" office:value="2217452.5699999998" table:style-name="ce11">
            <text:p>2217452,57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2:1600004:250</text:p>
          </table:table-cell>
          <table:covered-table-cell/>
          <table:table-cell office:value-type="float" office:value="115895.78" table:style-name="ce11">
            <text:p>115895,78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2:1800002:392</text:p>
          </table:table-cell>
          <table:covered-table-cell/>
          <table:table-cell office:value-type="float" office:value="160644.75" table:style-name="ce11">
            <text:p>160644,75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0901003:145</text:p>
          </table:table-cell>
          <table:covered-table-cell/>
          <table:table-cell office:value-type="float" office:value="4069449.45" table:style-name="ce11">
            <text:p>4069449,45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3000006:349</text:p>
          </table:table-cell>
          <table:covered-table-cell/>
          <table:table-cell office:value-type="float" office:value="23502.27" table:style-name="ce11">
            <text:p>23502,27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6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3700002:945</text:p>
          </table:table-cell>
          <table:covered-table-cell/>
          <table:table-cell office:value-type="float" office:value="168961.35" table:style-name="ce11">
            <text:p>168961,35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0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79:06:3200058:95</text:p>
          </table:table-cell>
          <table:covered-table-cell/>
          <table:table-cell office:value-type="float" office:value="8355043.0199999996" table:style-name="ce13">
            <text:p>8355043,02</text:p>
          </table:table-cell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7">
            <text:p>0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4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1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3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2:130000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2:130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2:130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2:130001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3:260005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3:260005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4:36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240004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240004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240004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350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350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33000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340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340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3400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20">
            <text:p>79:06:340002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DA70E2555B207BB53AF93958770B5197A6B45927ED956CB4031CBB114CDF2D52874D3017EEAA8193A1C68C9C076340E4197754A0C854D8DFEAA08A5A8FE305B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11T04:30:49Z</meta:creation-date>
    <dc:date>2023-09-11T04:32:15Z</dc:date>
    <meta:print-date>2023-09-11T04:31:35Z</meta:print-date>
  </office:meta>
</office:document-meta>
</file>