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77<text:s/></text:p>
          </table:table-cell>
          <table:table-cell table:number-columns-repeated="4" table:style-name="ce2"/>
          <table:table-cell office:value-type="string" table:style-name="ce4">
            <text:p>1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6">
            <text:p>79:01:0200038:3238</text:p>
          </table:table-cell>
          <table:covered-table-cell/>
          <table:table-cell office:value-type="float" office:value="338551.9" table:style-name="ce10">
            <text:p>338551,90</text:p>
          </table:table-cell>
          <table:table-cell office:value-type="string" table:number-columns-spanned="2" table:number-rows-spanned="1" table:style-name="ce16">
            <text:p>11.10.2023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8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7D3E2423DF9256CFB03EAA3D2403773FDAF02A122B3713088B9945AADB37F84A3A2F1489A69DAF5B3F67D796BD225A4859AFF969F0A739AB3DD48EA4D2DB7B20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8">
            <text:p>Ведущий специалист по определению кадастровой стоимости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2">
            <text:p>Е.А. Ямасов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16T22:55:34Z</meta:creation-date>
    <dc:date>2023-10-16T23:22:29Z</dc:date>
    <meta:print-date>2023-10-16T22:58:44Z</meta:print-date>
  </office:meta>
</office:document-meta>
</file>