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79/2023_79</text:p>
          </table:table-cell>
          <table:table-cell table:number-columns-repeated="4" table:style-name="ce10"/>
          <table:table-cell office:value-type="string" table:style-name="ce12">
            <text:p>17.10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ОГБУ "Облкадастр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79:06:3300001:112</text:p>
          </table:table-cell>
          <table:covered-table-cell/>
          <table:table-cell office:value-type="float" office:value="691446.4" table:style-name="ce20">
            <text:p>691446,40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7.06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21">
            <text:p>2</text:p>
          </table:table-cell>
          <table:table-cell office:value-type="string" table:number-columns-spanned="2" table:number-rows-spanned="1" table:style-name="ce2">
            <text:p>79:06:3300001:113</text:p>
          </table:table-cell>
          <table:covered-table-cell/>
          <table:table-cell office:value-type="float" office:value="691446.4" table:style-name="ce22">
            <text:p>691446,40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7">
            <text:p>07.06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8F19D9A402AFED40BD7E5E7AF8A32F991DF30147817A6DA4C4B3F9CB3A3F4D2074FB259871AC4EFD985E3FE584E206F8636ABEE615A115B97FE046B5A0B8A4F7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Директор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Лукьяненко Лариса Анатоль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Егор А. Ремпель</meta:initial-creator>
    <dc:creator>Егор А. Ремпель</dc:creator>
    <meta:creation-date>2023-10-17T00:42:09Z</meta:creation-date>
    <dc:date>2023-10-17T00:42:09Z</dc:date>
  </office:meta>
</office:document-meta>
</file>