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80</text:p>
          </table:table-cell>
          <table:table-cell table:number-columns-repeated="4" table:style-name="ce10"/>
          <table:table-cell office:value-type="string" table:style-name="ce12">
            <text:p>1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01:1677</text:p>
          </table:table-cell>
          <table:covered-table-cell/>
          <table:table-cell office:value-type="float" office:value="7254790.5099999998" table:style-name="ce20">
            <text:p>7254790,51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7EAC8D5D73FD85266376045C466AF9471A995A0264D75A30312D8AD85C73EDE8BAF64F61DBD7E3F7EB743177F3F6848800D374FBAF6B40C01D7C6C662F79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0-17T06:21:39Z</meta:creation-date>
    <dc:date>2023-10-17T06:21:39Z</dc:date>
  </office:meta>
</office:document-meta>
</file>