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82</text:p>
          </table:table-cell>
          <table:table-cell table:number-columns-repeated="4" table:style-name="ce2"/>
          <table:table-cell office:value-type="string" table:style-name="ce4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24:608</text:p>
          </table:table-cell>
          <table:covered-table-cell/>
          <table:table-cell office:value-type="float" office:value="15456166.550000001" table:style-name="ce11">
            <text:p>15456166,55</text:p>
          </table:table-cell>
          <table:table-cell office:value-type="string" table:number-columns-spanned="2" table:number-rows-spanned="1" table:style-name="ce20">
            <text:p>18.10.2023</text:p>
          </table:table-cell>
          <table:covered-table-cell/>
          <table:table-cell office:value-type="string" table:style-name="ce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79:01:0200024:619</text:p>
          </table:table-cell>
          <table:covered-table-cell/>
          <table:table-cell office:value-type="float" office:value="1555083.85" table:style-name="ce13">
            <text:p>1555083,85</text:p>
          </table:table-cell>
          <table:table-cell office:value-type="string" table:number-columns-spanned="2" table:number-rows-spanned="1" table:style-name="ce20">
            <text:p>18.10.2023</text:p>
          </table:table-cell>
          <table:covered-table-cell/>
          <table:table-cell office:value-type="string" table:style-name="ce7">
            <text:p>18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35FA350C3497FE6488E1FDA5C7FD1A488EABE7A31EFF0219C39ED384F3AF0B07EFD90C608D9565AA6055D05A5BF718ECF0DF7479485E63121E6014850C2E2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0-20T06:14:18Z</meta:creation-date>
    <dc:date>2023-10-20T07:12:23Z</dc:date>
    <meta:print-date>2023-10-20T07:12:08Z</meta:print-date>
  </office:meta>
</office:document-meta>
</file>