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78</text:p>
          </table:table-cell>
          <table:table-cell table:number-columns-repeated="4" table:style-name="ce2"/>
          <table:table-cell office:value-type="string" table:style-name="ce4">
            <text:p>19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" table:style-name="ce7">
            <text:p>3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000000:775</text:p>
          </table:table-cell>
          <table:covered-table-cell/>
          <table:table-cell office:value-type="float" office:value="14502417.289999999" table:style-name="ce11">
            <text:p>14502417,29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000000:776</text:p>
          </table:table-cell>
          <table:covered-table-cell/>
          <table:table-cell office:value-type="float" office:value="20410803.27" table:style-name="ce11">
            <text:p>20410803,27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000000:777</text:p>
          </table:table-cell>
          <table:covered-table-cell/>
          <table:table-cell office:value-type="float" office:value="14161079.789999999" table:style-name="ce11">
            <text:p>14161079,79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000000:778</text:p>
          </table:table-cell>
          <table:covered-table-cell/>
          <table:table-cell office:value-type="float" office:value="22783811.18" table:style-name="ce11">
            <text:p>22783811,1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17:1844</text:p>
          </table:table-cell>
          <table:covered-table-cell/>
          <table:table-cell office:value-type="float" office:value="13528619.050000001" table:style-name="ce11">
            <text:p>13528619,05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17:1845</text:p>
          </table:table-cell>
          <table:covered-table-cell/>
          <table:table-cell office:value-type="float" office:value="13844.27" table:style-name="ce11">
            <text:p>13844,27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17:1846</text:p>
          </table:table-cell>
          <table:covered-table-cell/>
          <table:table-cell office:value-type="float" office:value="2104710" table:style-name="ce11">
            <text:p>2104710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200017:1847</text:p>
          </table:table-cell>
          <table:covered-table-cell/>
          <table:table-cell office:value-type="float" office:value="2214281.21" table:style-name="ce11">
            <text:p>2214281,21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200017:1848</text:p>
          </table:table-cell>
          <table:covered-table-cell/>
          <table:table-cell office:value-type="float" office:value="5625990" table:style-name="ce11">
            <text:p>5625990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200017:1849</text:p>
          </table:table-cell>
          <table:covered-table-cell/>
          <table:table-cell office:value-type="float" office:value="1074671.17" table:style-name="ce11">
            <text:p>1074671,17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200017:1850</text:p>
          </table:table-cell>
          <table:covered-table-cell/>
          <table:table-cell office:value-type="float" office:value="10150968" table:style-name="ce11">
            <text:p>10150968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200017:1851</text:p>
          </table:table-cell>
          <table:covered-table-cell/>
          <table:table-cell office:value-type="float" office:value="2820519.6" table:style-name="ce11">
            <text:p>2820519,6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1:0200017:1852</text:p>
          </table:table-cell>
          <table:covered-table-cell/>
          <table:table-cell office:value-type="float" office:value="26108.65" table:style-name="ce11">
            <text:p>26108,65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1:0200017:1853</text:p>
          </table:table-cell>
          <table:covered-table-cell/>
          <table:table-cell office:value-type="float" office:value="5625990" table:style-name="ce11">
            <text:p>5625990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1:0200017:1854</text:p>
          </table:table-cell>
          <table:covered-table-cell/>
          <table:table-cell office:value-type="float" office:value="52915051.799999997" table:style-name="ce11">
            <text:p>52915051,8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1:0200017:1855</text:p>
          </table:table-cell>
          <table:covered-table-cell/>
          <table:table-cell office:value-type="float" office:value="2063734.06" table:style-name="ce11">
            <text:p>2063734,0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1:0200017:1856</text:p>
          </table:table-cell>
          <table:covered-table-cell/>
          <table:table-cell office:value-type="float" office:value="26108.65" table:style-name="ce11">
            <text:p>26108,65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1:0200017:1857</text:p>
          </table:table-cell>
          <table:covered-table-cell/>
          <table:table-cell office:value-type="float" office:value="12367611.33" table:style-name="ce11">
            <text:p>12367611,33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1:0200017:1858</text:p>
          </table:table-cell>
          <table:covered-table-cell/>
          <table:table-cell office:value-type="float" office:value="6598510.2400000002" table:style-name="ce11">
            <text:p>6598510,24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1:0200017:1859</text:p>
          </table:table-cell>
          <table:covered-table-cell/>
          <table:table-cell office:value-type="float" office:value="2942761.1" table:style-name="ce11">
            <text:p>2942761,1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1:0200017:703</text:p>
          </table:table-cell>
          <table:covered-table-cell/>
          <table:table-cell office:value-type="float" office:value="1570237.71" table:style-name="ce11">
            <text:p>1570237,71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1:0200026:123</text:p>
          </table:table-cell>
          <table:covered-table-cell/>
          <table:table-cell office:value-type="float" office:value="5285381.92" table:style-name="ce11">
            <text:p>5285381,92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1:0200031:1257</text:p>
          </table:table-cell>
          <table:covered-table-cell/>
          <table:table-cell office:value-type="float" office:value="3108431.59" table:style-name="ce11">
            <text:p>3108431,59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1:0200032:1281</text:p>
          </table:table-cell>
          <table:covered-table-cell/>
          <table:table-cell office:value-type="float" office:value="13851285.48" table:style-name="ce11">
            <text:p>13851285,4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1:0200042:1210</text:p>
          </table:table-cell>
          <table:covered-table-cell/>
          <table:table-cell office:value-type="float" office:value="1157645.68" table:style-name="ce11">
            <text:p>1157645,6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1:0300001:2735</text:p>
          </table:table-cell>
          <table:covered-table-cell/>
          <table:table-cell office:value-type="float" office:value="1110742.27" table:style-name="ce11">
            <text:p>1110742,27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1:0300012:283</text:p>
          </table:table-cell>
          <table:covered-table-cell/>
          <table:table-cell office:value-type="float" office:value="15763091.939999999" table:style-name="ce11">
            <text:p>15763091,94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1:0300033:625</text:p>
          </table:table-cell>
          <table:covered-table-cell/>
          <table:table-cell office:value-type="float" office:value="8407584.0500000007" table:style-name="ce11">
            <text:p>8407584,05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1:0401009:171</text:p>
          </table:table-cell>
          <table:covered-table-cell/>
          <table:table-cell office:value-type="float" office:value="2319029.88" table:style-name="ce11">
            <text:p>2319029,88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1:0500036:98</text:p>
          </table:table-cell>
          <table:covered-table-cell/>
          <table:table-cell office:value-type="float" office:value="1502285.67" table:style-name="ce11">
            <text:p>1502285,67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1:0500040:133</text:p>
          </table:table-cell>
          <table:covered-table-cell/>
          <table:table-cell office:value-type="float" office:value="1708799.13" table:style-name="ce11">
            <text:p>1708799,13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2:1300001:439</text:p>
          </table:table-cell>
          <table:covered-table-cell/>
          <table:table-cell office:value-type="float" office:value="396341.2" table:style-name="ce11">
            <text:p>396341,2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0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5:2400008:93</text:p>
          </table:table-cell>
          <table:covered-table-cell/>
          <table:table-cell office:value-type="float" office:value="75999691" table:style-name="ce11">
            <text:p>75999691,00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09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6:3300040:478</text:p>
          </table:table-cell>
          <table:covered-table-cell/>
          <table:table-cell office:value-type="float" office:value="4282075.5599999996" table:style-name="ce11">
            <text:p>4282075,56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11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79:06:5400003:324</text:p>
          </table:table-cell>
          <table:covered-table-cell/>
          <table:table-cell office:value-type="float" office:value="1249539.6100000001" table:style-name="ce13">
            <text:p>1249539,61</text:p>
          </table:table-cell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7">
            <text:p>09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30004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40100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40100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4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4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4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401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4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4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4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4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4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4010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1:04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1:04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1:04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1:04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1:04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1:04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1:04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1:050001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4:300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5:0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5:1100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5:110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6:320002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6:320002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6:320002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6:320002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6:320002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6:320002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6:320002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6:340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20">
            <text:p>79:06:340002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2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43B23E0CB874D1E1FDFE5E0D9C242C49DA5F3154B25F627BFEF01CC6E2CB0B4D34A49686798C5327189A120361B5445ADD623E6C5BC9585ED9D0AA6A43B79F8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Ведущий специалист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Е.А. Ямасо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19T05:02:08Z</meta:creation-date>
    <dc:date>2023-10-19T05:10:53Z</dc:date>
    <meta:print-date>2023-10-19T05:10:03Z</meta:print-date>
  </office:meta>
</office:document-meta>
</file>