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3_83</text:p>
          </table:table-cell>
          <table:table-cell table:number-columns-repeated="4" table:style-name="ce1"/>
          <table:table-cell office:value-type="string" table:style-name="ce5">
            <text:p>26.10.202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8">
            <text:p>5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9">
            <text:p>98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000000:782</text:p>
          </table:table-cell>
          <table:covered-table-cell/>
          <table:table-cell office:value-type="float" office:value="8929459.5299999993" table:style-name="ce14">
            <text:p>8929459,53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000000:783</text:p>
          </table:table-cell>
          <table:covered-table-cell/>
          <table:table-cell office:value-type="float" office:value="16094304" table:style-name="ce14">
            <text:p>16094304,00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000000:784</text:p>
          </table:table-cell>
          <table:covered-table-cell/>
          <table:table-cell office:value-type="float" office:value="3824199.99" table:style-name="ce14">
            <text:p>3824199,99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100058:255</text:p>
          </table:table-cell>
          <table:covered-table-cell/>
          <table:table-cell office:value-type="float" office:value="3581317.65" table:style-name="ce14">
            <text:p>3581317,6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1:0200017:1863</text:p>
          </table:table-cell>
          <table:covered-table-cell/>
          <table:table-cell office:value-type="float" office:value="26108.65" table:style-name="ce14">
            <text:p>26108,6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1:0200017:1864</text:p>
          </table:table-cell>
          <table:covered-table-cell/>
          <table:table-cell office:value-type="float" office:value="34238184.450000003" table:style-name="ce14">
            <text:p>34238184,4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1:0200017:1865</text:p>
          </table:table-cell>
          <table:covered-table-cell/>
          <table:table-cell office:value-type="float" office:value="380197.08" table:style-name="ce14">
            <text:p>380197,08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1:0200017:1866</text:p>
          </table:table-cell>
          <table:covered-table-cell/>
          <table:table-cell office:value-type="float" office:value="26108.65" table:style-name="ce14">
            <text:p>26108,6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1:0200017:1867</text:p>
          </table:table-cell>
          <table:covered-table-cell/>
          <table:table-cell office:value-type="float" office:value="309038513.88" table:style-name="ce14">
            <text:p>309038513,88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1:0200017:1868</text:p>
          </table:table-cell>
          <table:covered-table-cell/>
          <table:table-cell office:value-type="float" office:value="7772077.1299999999" table:style-name="ce14">
            <text:p>7772077,13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3">
            <text:p>79:01:0200017:1869</text:p>
          </table:table-cell>
          <table:covered-table-cell/>
          <table:table-cell office:value-type="float" office:value="26108.65" table:style-name="ce14">
            <text:p>26108,6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3">
            <text:p>79:01:0200017:1870</text:p>
          </table:table-cell>
          <table:covered-table-cell/>
          <table:table-cell office:value-type="float" office:value="6708680.3099999996" table:style-name="ce14">
            <text:p>6708680,31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3">
            <text:p>79:01:0200017:1871</text:p>
          </table:table-cell>
          <table:covered-table-cell/>
          <table:table-cell office:value-type="float" office:value="3510944.58" table:style-name="ce14">
            <text:p>3510944,58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3">
            <text:p>79:01:0200017:1872</text:p>
          </table:table-cell>
          <table:covered-table-cell/>
          <table:table-cell office:value-type="float" office:value="10541391.02" table:style-name="ce14">
            <text:p>10541391,02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3">
            <text:p>79:01:0200017:1873</text:p>
          </table:table-cell>
          <table:covered-table-cell/>
          <table:table-cell office:value-type="float" office:value="6400141.46" table:style-name="ce14">
            <text:p>6400141,46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3">
            <text:p>79:01:0200017:1874</text:p>
          </table:table-cell>
          <table:covered-table-cell/>
          <table:table-cell office:value-type="float" office:value="1543067.21" table:style-name="ce14">
            <text:p>1543067,21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3">
            <text:p>79:01:0200017:1875</text:p>
          </table:table-cell>
          <table:covered-table-cell/>
          <table:table-cell office:value-type="float" office:value="1760800.62" table:style-name="ce14">
            <text:p>1760800,62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3">
            <text:p>79:01:0200017:1876</text:p>
          </table:table-cell>
          <table:covered-table-cell/>
          <table:table-cell office:value-type="float" office:value="6227504.9000000004" table:style-name="ce14">
            <text:p>6227504,90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3">
            <text:p>79:01:0200017:1877</text:p>
          </table:table-cell>
          <table:covered-table-cell/>
          <table:table-cell office:value-type="float" office:value="508373.85" table:style-name="ce14">
            <text:p>508373,8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3">
            <text:p>79:01:0200017:1878</text:p>
          </table:table-cell>
          <table:covered-table-cell/>
          <table:table-cell office:value-type="float" office:value="490200" table:style-name="ce14">
            <text:p>490200,00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3">
            <text:p>79:01:0200017:1879</text:p>
          </table:table-cell>
          <table:covered-table-cell/>
          <table:table-cell office:value-type="float" office:value="9394415.8000000007" table:style-name="ce14">
            <text:p>9394415,80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3">
            <text:p>79:01:0200019:2087</text:p>
          </table:table-cell>
          <table:covered-table-cell/>
          <table:table-cell office:value-type="float" office:value="2366229.5" table:style-name="ce14">
            <text:p>2366229,50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3">
            <text:p>79:01:0200027:1021</text:p>
          </table:table-cell>
          <table:covered-table-cell/>
          <table:table-cell office:value-type="float" office:value="3465997.9" table:style-name="ce14">
            <text:p>3465997,90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3">
            <text:p>79:01:0200034:746</text:p>
          </table:table-cell>
          <table:covered-table-cell/>
          <table:table-cell office:value-type="float" office:value="2179290.4" table:style-name="ce14">
            <text:p>2179290,40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3">
            <text:p>79:01:0200040:1721</text:p>
          </table:table-cell>
          <table:covered-table-cell/>
          <table:table-cell office:value-type="float" office:value="3501562.77" table:style-name="ce14">
            <text:p>3501562,7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3">
            <text:p>79:01:0300001:370</text:p>
          </table:table-cell>
          <table:covered-table-cell/>
          <table:table-cell office:value-type="float" office:value="1247181.01" table:style-name="ce14">
            <text:p>1247181,01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3">
            <text:p>79:01:0500004:220</text:p>
          </table:table-cell>
          <table:covered-table-cell/>
          <table:table-cell office:value-type="float" office:value="1261242.56" table:style-name="ce14">
            <text:p>1261242,56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3">
            <text:p>79:04:2200002:87</text:p>
          </table:table-cell>
          <table:covered-table-cell/>
          <table:table-cell office:value-type="float" office:value="361094.69" table:style-name="ce14">
            <text:p>361094,69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8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3">
            <text:p>79:05:0000000:957</text:p>
          </table:table-cell>
          <table:covered-table-cell/>
          <table:table-cell office:value-type="float" office:value="3737566.38" table:style-name="ce14">
            <text:p>3737566,38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3">
            <text:p>79:05:3700002:948</text:p>
          </table:table-cell>
          <table:covered-table-cell/>
          <table:table-cell office:value-type="float" office:value="6798218.0700000003" table:style-name="ce14">
            <text:p>6798218,0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7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3">
            <text:p>79:06:3300008:103</text:p>
          </table:table-cell>
          <table:covered-table-cell/>
          <table:table-cell office:value-type="float" office:value="11551.18" table:style-name="ce14">
            <text:p>11551,18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3">
            <text:p>79:06:3300008:104</text:p>
          </table:table-cell>
          <table:covered-table-cell/>
          <table:table-cell office:value-type="float" office:value="19377.39" table:style-name="ce14">
            <text:p>19377,39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3">
            <text:p>79:06:3300008:105</text:p>
          </table:table-cell>
          <table:covered-table-cell/>
          <table:table-cell office:value-type="float" office:value="10347.15" table:style-name="ce14">
            <text:p>10347,1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3">
            <text:p>79:06:3300008:106</text:p>
          </table:table-cell>
          <table:covered-table-cell/>
          <table:table-cell office:value-type="float" office:value="22951.86" table:style-name="ce14">
            <text:p>22951,86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3">
            <text:p>79:06:3300017:54</text:p>
          </table:table-cell>
          <table:covered-table-cell/>
          <table:table-cell office:value-type="float" office:value="1574054.27" table:style-name="ce14">
            <text:p>1574054,2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3">
            <text:p>79:06:3300017:55</text:p>
          </table:table-cell>
          <table:covered-table-cell/>
          <table:table-cell office:value-type="float" office:value="1520567.87" table:style-name="ce14">
            <text:p>1520567,8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3">
            <text:p>79:06:3300035:45</text:p>
          </table:table-cell>
          <table:covered-table-cell/>
          <table:table-cell office:value-type="float" office:value="1493305.35" table:style-name="ce14">
            <text:p>1493305,3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3">
            <text:p>79:06:3300035:68</text:p>
          </table:table-cell>
          <table:covered-table-cell/>
          <table:table-cell office:value-type="float" office:value="215096.32000000001" table:style-name="ce14">
            <text:p>215096,32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3">
            <text:p>79:06:3300035:69</text:p>
          </table:table-cell>
          <table:covered-table-cell/>
          <table:table-cell office:value-type="float" office:value="257599.29" table:style-name="ce14">
            <text:p>257599,29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3">
            <text:p>79:06:3300035:70</text:p>
          </table:table-cell>
          <table:covered-table-cell/>
          <table:table-cell office:value-type="float" office:value="284881.96999999997" table:style-name="ce14">
            <text:p>284881,9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3">
            <text:p>79:06:3300035:71</text:p>
          </table:table-cell>
          <table:covered-table-cell/>
          <table:table-cell office:value-type="float" office:value="270923.39" table:style-name="ce14">
            <text:p>270923,39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3">
            <text:p>79:06:3300035:72</text:p>
          </table:table-cell>
          <table:covered-table-cell/>
          <table:table-cell office:value-type="float" office:value="269654.43" table:style-name="ce14">
            <text:p>269654,43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3">
            <text:p>79:06:3300035:74</text:p>
          </table:table-cell>
          <table:covered-table-cell/>
          <table:table-cell office:value-type="float" office:value="261406.17" table:style-name="ce14">
            <text:p>261406,1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3">
            <text:p>79:06:3300035:75</text:p>
          </table:table-cell>
          <table:covered-table-cell/>
          <table:table-cell office:value-type="float" office:value="215096.32000000001" table:style-name="ce14">
            <text:p>215096,32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3">
            <text:p>79:06:3300035:76</text:p>
          </table:table-cell>
          <table:covered-table-cell/>
          <table:table-cell office:value-type="float" office:value="230955.11" table:style-name="ce14">
            <text:p>230955,11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3">
            <text:p>79:06:3300035:77</text:p>
          </table:table-cell>
          <table:covered-table-cell/>
          <table:table-cell office:value-type="float" office:value="281272.57" table:style-name="ce14">
            <text:p>281272,5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3">
            <text:p>79:06:3300035:78</text:p>
          </table:table-cell>
          <table:covered-table-cell/>
          <table:table-cell office:value-type="float" office:value="308780.89" table:style-name="ce14">
            <text:p>308780,89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3">
            <text:p>79:06:3300035:79</text:p>
          </table:table-cell>
          <table:covered-table-cell/>
          <table:table-cell office:value-type="float" office:value="292963.61" table:style-name="ce14">
            <text:p>292963,61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3">
            <text:p>79:06:3300035:80</text:p>
          </table:table-cell>
          <table:covered-table-cell/>
          <table:table-cell office:value-type="float" office:value="294339.02" table:style-name="ce14">
            <text:p>294339,02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3">
            <text:p>79:06:3300035:81</text:p>
          </table:table-cell>
          <table:covered-table-cell/>
          <table:table-cell office:value-type="float" office:value="313594.84999999998" table:style-name="ce14">
            <text:p>313594,85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3">
            <text:p>79:06:3300035:82</text:p>
          </table:table-cell>
          <table:covered-table-cell/>
          <table:table-cell office:value-type="float" office:value="281272.57" table:style-name="ce14">
            <text:p>281272,57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number-columns-spanned="2" table:number-rows-spanned="1" table:style-name="ce13">
            <text:p>79:06:3300035:83</text:p>
          </table:table-cell>
          <table:covered-table-cell/>
          <table:table-cell office:value-type="float" office:value="235326.49" table:style-name="ce16">
            <text:p>235326,49</text:p>
          </table:table-cell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9">
            <text:p>19.10.2023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100036:9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10:66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10:68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200011:88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1:0200011:88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1:0200014:74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1:0200017:186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1:0200017:186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1:0200017:186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1:0200030:1597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1:0200035:15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1:0200035:21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79:01:0200038:157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79:01:0200038:323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79:01:0200041:1337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79:01:0200041:7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79:01:0300008:64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79:01:0300009:7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79:01:0300011:56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79:01:0300012:64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79:01:0300014:1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3">
            <text:p>79:01:0300014:124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3">
            <text:p>79:01:0300016:18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3">
            <text:p>79:01:0300023:16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3">
            <text:p>79:01:0300030:235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3">
            <text:p>79:01:0300032:86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3">
            <text:p>79:01:0500012:18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3">
            <text:p>79:01:0500012:60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3">
            <text:p>79:01:0500013:12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3">
            <text:p>79:01:0500016:65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3">
            <text:p>79:01:0601003:16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3">
            <text:p>79:04:2200001:38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3">
            <text:p>79:04:3600001:17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3">
            <text:p>79:04:3600009:26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3">
            <text:p>79:04:3600009:26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3">
            <text:p>79:04:3600009:7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3">
            <text:p>79:04:3600017:14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3">
            <text:p>79:04:3600021:28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3">
            <text:p>79:05:0000000:95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3">
            <text:p>79:05:0000000:95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3">
            <text:p>79:05:0000000:95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3">
            <text:p>79:05:0000000:95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3">
            <text:p>79:05:2400031:20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3">
            <text:p>79:05:2400045:11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3">
            <text:p>79:05:2400055:24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3">
            <text:p>79:05:2600006:899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3">
            <text:p>79:05:2600006:90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3">
            <text:p>79:05:3000002:22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3">
            <text:p>79:05:3000006:35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3">
            <text:p>79:05:3000008:62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3">
            <text:p>79:05:3700001:63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3">
            <text:p>79:05:3700002:947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3">
            <text:p>79:05:4300003:29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13">
            <text:p>79:05:4400002:99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13">
            <text:p>79:05:4500001:319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3">
            <text:p>79:05:4500001:49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13">
            <text:p>79:05:4500001:5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13">
            <text:p>79:06:3100001:89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3" table:number-rows-spanned="1" table:style-name="ce13">
            <text:p>79:06:3100006:21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3" table:number-rows-spanned="1" table:style-name="ce13">
            <text:p>79:06:3200005:68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13">
            <text:p>79:06:3200019:36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13">
            <text:p>79:06:3200022:44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3" table:number-rows-spanned="1" table:style-name="ce13">
            <text:p>79:06:3300008:6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13">
            <text:p>79:06:3300017:109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3" table:number-rows-spanned="1" table:style-name="ce13">
            <text:p>79:06:3300017:11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13">
            <text:p>79:06:3300017:11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13">
            <text:p>79:06:3300017:11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13">
            <text:p>79:06:3300017:11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13">
            <text:p>79:06:3300017:11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13">
            <text:p>79:06:3300017:11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13">
            <text:p>79:06:3300017:11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13">
            <text:p>79:06:3300017:117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13">
            <text:p>79:06:3300017:11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13">
            <text:p>79:06:3300017:119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3" table:number-rows-spanned="1" table:style-name="ce13">
            <text:p>79:06:3300017:12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3" table:number-rows-spanned="1" table:style-name="ce13">
            <text:p>79:06:3300017:12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3" table:number-rows-spanned="1" table:style-name="ce13">
            <text:p>79:06:3300017:12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13">
            <text:p>79:06:3300017:12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13">
            <text:p>79:06:3300017:12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3" table:number-rows-spanned="1" table:style-name="ce13">
            <text:p>79:06:3300017:12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number-columns-spanned="3" table:number-rows-spanned="1" table:style-name="ce13">
            <text:p>79:06:3300017:126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number-columns-spanned="3" table:number-rows-spanned="1" table:style-name="ce13">
            <text:p>79:06:3300017:127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3" table:number-rows-spanned="1" table:style-name="ce13">
            <text:p>79:06:3300017:12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number-columns-spanned="3" table:number-rows-spanned="1" table:style-name="ce13">
            <text:p>79:06:3300017:129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3" table:number-rows-spanned="1" table:style-name="ce13">
            <text:p>79:06:3300017:13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3" table:number-rows-spanned="1" table:style-name="ce13">
            <text:p>79:06:3300017:13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number-columns-spanned="3" table:number-rows-spanned="1" table:style-name="ce13">
            <text:p>79:06:3300017:132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number-columns-spanned="3" table:number-rows-spanned="1" table:style-name="ce13">
            <text:p>79:06:3300017:21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3" table:number-rows-spanned="1" table:style-name="ce13">
            <text:p>79:06:3300019:95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number-columns-spanned="3" table:number-rows-spanned="1" table:style-name="ce13">
            <text:p>79:06:3300020:21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13">
            <text:p>79:06:3300028:4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number-columns-spanned="3" table:number-rows-spanned="1" table:style-name="ce13">
            <text:p>79:06:3300035:73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3" table:number-rows-spanned="1" table:style-name="ce13">
            <text:p>79:06:3300036:138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3" table:number-rows-spanned="1" table:style-name="ce13">
            <text:p>79:06:4100001:237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number-columns-spanned="3" table:number-rows-spanned="1" table:style-name="ce13">
            <text:p>79:06:4400005:240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number-columns-spanned="3" table:number-rows-spanned="1" table:style-name="ce13">
            <text:p>79:06:4400005:775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number-columns-spanned="3" table:number-rows-spanned="1" table:style-name="ce13">
            <text:p>79:06:4700001:74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number-columns-spanned="3" table:number-rows-spanned="1" table:style-name="ce13">
            <text:p>79:06:4800004:191</text:p>
          </table:table-cell>
          <table:covered-table-cell table:number-columns-repeated="2"/>
          <table:table-cell office:value-type="string" table:number-columns-spanned="2" table:number-rows-spanned="1" table:style-name="ce13">
            <text:p>20.10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AA943FE08422A0F7EA45382DD0CE0626E4A7D2F2FD301C8D2AC594A99C3A5DFE21938A7B9AA679AB9C2F405944A7A0F33E7DF042735E97D98A119A9E9474AE82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7">
            <text:p>Вк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Е.А. Ямас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 table:style-name="ce3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30T03:12:31Z</meta:creation-date>
    <dc:date>2023-10-30T03:59:49Z</dc:date>
    <meta:print-date>2023-10-30T03:59:12Z</meta:print-date>
  </office:meta>
</office:document-meta>
</file>