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75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8" table:style-name="ce17">
            <text:p>1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7</text:p>
          </table:table-cell>
          <table:covered-table-cell/>
          <table:table-cell office:value-type="float" office:value="868425.25" table:style-name="ce20">
            <text:p>868425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36</text:p>
          </table:table-cell>
          <table:covered-table-cell/>
          <table:table-cell office:value-type="float" office:value="53915.7" table:style-name="ce20">
            <text:p>53915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1:545</text:p>
          </table:table-cell>
          <table:covered-table-cell/>
          <table:table-cell office:value-type="float" office:value="200420" table:style-name="ce20">
            <text:p>20042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4:466</text:p>
          </table:table-cell>
          <table:covered-table-cell/>
          <table:table-cell office:value-type="float" office:value="1742167.8" table:style-name="ce20">
            <text:p>174216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4:820</text:p>
          </table:table-cell>
          <table:covered-table-cell/>
          <table:table-cell office:value-type="float" office:value="43287.4" table:style-name="ce20">
            <text:p>43287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6:373</text:p>
          </table:table-cell>
          <table:covered-table-cell/>
          <table:table-cell office:value-type="float" office:value="1356631.88" table:style-name="ce20">
            <text:p>1356631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06:374</text:p>
          </table:table-cell>
          <table:covered-table-cell/>
          <table:table-cell office:value-type="float" office:value="518680.92" table:style-name="ce20">
            <text:p>518680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572160.96" table:style-name="ce20">
            <text:p>572160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11:1817</text:p>
          </table:table-cell>
          <table:covered-table-cell/>
          <table:table-cell office:value-type="float" office:value="46792.2" table:style-name="ce20">
            <text:p>46792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6:415</text:p>
          </table:table-cell>
          <table:covered-table-cell/>
          <table:table-cell office:value-type="float" office:value="243753.4" table:style-name="ce20">
            <text:p>243753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300021:351</text:p>
          </table:table-cell>
          <table:covered-table-cell/>
          <table:table-cell office:value-type="float" office:value="324259.20000000001" table:style-name="ce20">
            <text:p>32425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400003:411</text:p>
          </table:table-cell>
          <table:covered-table-cell/>
          <table:table-cell office:value-type="float" office:value="52344.32" table:style-name="ce20">
            <text:p>52344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400008:194</text:p>
          </table:table-cell>
          <table:covered-table-cell/>
          <table:table-cell office:value-type="float" office:value="20491.2" table:style-name="ce20">
            <text:p>20491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1400016:176</text:p>
          </table:table-cell>
          <table:covered-table-cell/>
          <table:table-cell office:value-type="float" office:value="374898.37" table:style-name="ce20">
            <text:p>374898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1702005:225</text:p>
          </table:table-cell>
          <table:covered-table-cell/>
          <table:table-cell office:value-type="float" office:value="22722.84" table:style-name="ce20">
            <text:p>22722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000003:27</text:p>
          </table:table-cell>
          <table:covered-table-cell/>
          <table:table-cell office:value-type="float" office:value="80415.839999999997" table:style-name="ce20">
            <text:p>80415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200003:75</text:p>
          </table:table-cell>
          <table:covered-table-cell/>
          <table:table-cell office:value-type="float" office:value="12113.64" table:style-name="ce20">
            <text:p>12113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200003:83</text:p>
          </table:table-cell>
          <table:covered-table-cell/>
          <table:table-cell office:value-type="float" office:value="7866.1" table:style-name="ce20">
            <text:p>7866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2200003:84</text:p>
          </table:table-cell>
          <table:covered-table-cell/>
          <table:table-cell office:value-type="float" office:value="8425.92" table:style-name="ce20">
            <text:p>8425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2200006:89</text:p>
          </table:table-cell>
          <table:covered-table-cell/>
          <table:table-cell office:value-type="float" office:value="22898.1" table:style-name="ce20">
            <text:p>22898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600017:285</text:p>
          </table:table-cell>
          <table:covered-table-cell/>
          <table:table-cell office:value-type="float" office:value="196957.04" table:style-name="ce20">
            <text:p>196957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600017:286</text:p>
          </table:table-cell>
          <table:covered-table-cell/>
          <table:table-cell office:value-type="float" office:value="164937.29" table:style-name="ce20">
            <text:p>164937,2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3700008:40</text:p>
          </table:table-cell>
          <table:covered-table-cell/>
          <table:table-cell office:value-type="float" office:value="174171.87" table:style-name="ce20">
            <text:p>174171,8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200007:2858</text:p>
          </table:table-cell>
          <table:covered-table-cell/>
          <table:table-cell office:value-type="float" office:value="5562.48" table:style-name="ce20">
            <text:p>5562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200007:2859</text:p>
          </table:table-cell>
          <table:covered-table-cell/>
          <table:table-cell office:value-type="float" office:value="4074.79" table:style-name="ce20">
            <text:p>4074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200008:687</text:p>
          </table:table-cell>
          <table:covered-table-cell/>
          <table:table-cell office:value-type="float" office:value="3851.28" table:style-name="ce20">
            <text:p>3851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4200001:8</text:p>
          </table:table-cell>
          <table:covered-table-cell/>
          <table:table-cell office:value-type="float" office:value="7899.6" table:style-name="ce20">
            <text:p>7899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4500001:494</text:p>
          </table:table-cell>
          <table:covered-table-cell/>
          <table:table-cell office:value-type="float" office:value="44432.639999999999" table:style-name="ce20">
            <text:p>44432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0000000:161</text:p>
          </table:table-cell>
          <table:covered-table-cell/>
          <table:table-cell office:value-type="float" office:value="627030" table:style-name="ce20">
            <text:p>62703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2707002:182</text:p>
          </table:table-cell>
          <table:covered-table-cell/>
          <table:table-cell office:value-type="float" office:value="3050.4" table:style-name="ce20">
            <text:p>3050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2707002:183</text:p>
          </table:table-cell>
          <table:covered-table-cell/>
          <table:table-cell office:value-type="float" office:value="4933.12" table:style-name="ce20">
            <text:p>4933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2914001:59</text:p>
          </table:table-cell>
          <table:covered-table-cell/>
          <table:table-cell office:value-type="float" office:value="5779.36" table:style-name="ce20">
            <text:p>5779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2914001:62</text:p>
          </table:table-cell>
          <table:covered-table-cell/>
          <table:table-cell office:value-type="float" office:value="10725.24" table:style-name="ce20">
            <text:p>10725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200056:20</text:p>
          </table:table-cell>
          <table:covered-table-cell/>
          <table:table-cell office:value-type="float" office:value="440626.15" table:style-name="ce20">
            <text:p>440626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3200062:3</text:p>
          </table:table-cell>
          <table:covered-table-cell/>
          <table:table-cell office:value-type="float" office:value="567311.5" table:style-name="ce20">
            <text:p>567311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400005:464</text:p>
          </table:table-cell>
          <table:covered-table-cell/>
          <table:table-cell office:value-type="float" office:value="13840.8" table:style-name="ce20">
            <text:p>13840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4300001:792</text:p>
          </table:table-cell>
          <table:covered-table-cell/>
          <table:table-cell office:value-type="float" office:value="28058.799999999999" table:style-name="ce20">
            <text:p>28058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79:06:4400003:172</text:p>
          </table:table-cell>
          <table:covered-table-cell/>
          <table:table-cell office:value-type="float" office:value="142658.95000000001" table:style-name="ce22">
            <text:p>142658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6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3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3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3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300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3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3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3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3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300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3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3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30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3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300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3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3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3000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3000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3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30004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30004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3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3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300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30004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4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4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4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4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4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40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403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403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4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4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5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5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5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5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5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5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5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5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5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500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5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5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5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5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5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5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5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500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5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500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500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2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2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2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2:0502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05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06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06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09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09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1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16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2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05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05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05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05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050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05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05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0504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050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05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0504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0504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050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05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10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12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1202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120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13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1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13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13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1303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13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1304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13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13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13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1304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1304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1304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1304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1304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1304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1304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1304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1304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1304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1304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1304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1304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1304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1304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1304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1304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1304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1304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1304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1304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1304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1304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1304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1304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1304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1304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1304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1304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1304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1304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1304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1304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1304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1304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1304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1304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1304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1304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4:1304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4:1304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4:1304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4:1304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4:1304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4:1304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4:1304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4:1304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4:1304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4:1304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4:1304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4:1304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4:1304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4:1304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4:1304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4:1304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4:1304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4:1304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4:1304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4:1304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4:1304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4:1304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4:1304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4:1304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4:1304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4:1304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4:1304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4:1304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1304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1304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1304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1304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1304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1304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1304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1304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1304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1304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1304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1304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4:1304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4:1304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4:1304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4:13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4:1304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4:1304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4:1304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4:1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4:13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4:13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4:15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4:15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4:1502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4:1502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4:15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4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4:1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4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4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4:1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4:17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4:17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4:17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4:17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4:17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4:17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4:1702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4:17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4:17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4:17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4:17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4:17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4:17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4:17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4:17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4:17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4:17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4:17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4:170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4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4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4:1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4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4:1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4:1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4:1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4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4:2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4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4:2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4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4:2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4:2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4:2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4:2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4:2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4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4:22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2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2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2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2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2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2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2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2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3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35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3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0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24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24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24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24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24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24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2400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240004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24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24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240004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24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2400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24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24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24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3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320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3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35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35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3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3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3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3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37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3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3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3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3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3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3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3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3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3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3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3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38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38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3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3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3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38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3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38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38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38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3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3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3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3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38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3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3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38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5:3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5:38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5:3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5:3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5:3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5:3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5:3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5:3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5:3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5:38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5:3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5:3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5:3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5:3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5:3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5:3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5:3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5:3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5:3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5:3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5:3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5:4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5:4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17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18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2509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2509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2509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250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2509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2509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2509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25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2509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2509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2509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2509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2509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25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2509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25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25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25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2512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251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251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251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251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251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2515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252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25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25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252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252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252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252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252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252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252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252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252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252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252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252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252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252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252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252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252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252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252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252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252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2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27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27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270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2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27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2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27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27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27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27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27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27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27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27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27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27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27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27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27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270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270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270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27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270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2707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2707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2707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270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271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271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271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271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271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271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271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271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28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28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28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280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2803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28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28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28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28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2803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2803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28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28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28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28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28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28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28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28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28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28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28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28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28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280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29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29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29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29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291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291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29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29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291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291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291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291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291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291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291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291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29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291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291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291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29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291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29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291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291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3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31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3200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3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3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320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32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32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32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32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32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6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6:3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6:33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6:33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6:33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6:33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6:33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6:33000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3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34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34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4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4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43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43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43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43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4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43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4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4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4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4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48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48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0DDB1DC6D1319522CCC0ED72F78AAF9E99A11AFB32672064B48F87893F3A564FB01AB40422E886C34DE4F4AC3E2167668935994656AD8BA23C4A38617169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л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0-30T06:47:52Z</meta:creation-date>
    <dc:date>2023-10-30T06:47:52Z</dc:date>
    <meta:print-date>2023-10-30T06:47:34Z</meta:print-date>
  </office:meta>
</office:document-meta>
</file>