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79/2023_72</text:p>
          </table:table-cell>
          <table:table-cell table:number-columns-repeated="4" table:style-name="ce2"/>
          <table:table-cell office:value-type="string" table:style-name="ce4">
            <text:p>26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79:06:3300001:114</text:p>
          </table:table-cell>
          <table:covered-table-cell/>
          <table:table-cell office:value-type="float" office:value="2004049.9199999999" table:style-name="ce11">
            <text:p>2004049,92</text:p>
          </table:table-cell>
          <table:table-cell office:value-type="string" table:number-columns-spanned="2" table:number-rows-spanned="1" table:style-name="ce18">
            <text:p>25.09.2023</text:p>
          </table:table-cell>
          <table:covered-table-cell/>
          <table:table-cell office:value-type="string" table:style-name="ce7">
            <text:p>07.06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DE6AC5A8CDF286945E1C7204868B14E2A03785D320E42E1CAC1E9B560B35AB9DBD056D137545DBF93720E8A811C45612E060BA334C75A0BD1CBB06B7D151B53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Директор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Лукьяненко Лариса Анатолье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лена А. Ямасова</meta:initial-creator>
    <dc:creator>Елена А. Ямасова</dc:creator>
    <meta:creation-date>2023-09-26T00:00:56Z</meta:creation-date>
    <dc:date>2023-09-26T00:19:22Z</dc:date>
    <meta:print-date>2023-09-26T00:19:19Z</meta:print-date>
  </office:meta>
</office:document-meta>
</file>