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68</text:p>
          </table:table-cell>
          <table:table-cell table:number-columns-repeated="4" table:style-name="ce10"/>
          <table:table-cell office:value-type="string" table:style-name="ce12">
            <text:p>0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" table:style-name="ce17">
            <text:p>1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57:175</text:p>
          </table:table-cell>
          <table:covered-table-cell/>
          <table:table-cell office:value-type="float" office:value="862802.46" table:style-name="ce20">
            <text:p>862802,4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57:179</text:p>
          </table:table-cell>
          <table:covered-table-cell/>
          <table:table-cell office:value-type="float" office:value="2555.2800000000002" table:style-name="ce20">
            <text:p>2555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43:256</text:p>
          </table:table-cell>
          <table:covered-table-cell/>
          <table:table-cell office:value-type="float" office:value="157665.63" table:style-name="ce20">
            <text:p>157665,6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401007:317</text:p>
          </table:table-cell>
          <table:covered-table-cell/>
          <table:table-cell office:value-type="float" office:value="58131.360000000001" table:style-name="ce20">
            <text:p>58131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10:6</text:p>
          </table:table-cell>
          <table:covered-table-cell/>
          <table:table-cell office:value-type="float" office:value="77956.2" table:style-name="ce20">
            <text:p>77956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2:1300001:79</text:p>
          </table:table-cell>
          <table:covered-table-cell/>
          <table:table-cell office:value-type="float" office:value="73172.679999999993" table:style-name="ce20">
            <text:p>73172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1300008:12</text:p>
          </table:table-cell>
          <table:covered-table-cell/>
          <table:table-cell office:value-type="float" office:value="96451.6" table:style-name="ce20">
            <text:p>96451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2:1300016:61</text:p>
          </table:table-cell>
          <table:covered-table-cell/>
          <table:table-cell office:value-type="float" office:value="70561.960000000006" table:style-name="ce20">
            <text:p>70561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2:1300017:8</text:p>
          </table:table-cell>
          <table:covered-table-cell/>
          <table:table-cell office:value-type="float" office:value="120605.79" table:style-name="ce20">
            <text:p>120605,7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2:1300018:67</text:p>
          </table:table-cell>
          <table:covered-table-cell/>
          <table:table-cell office:value-type="float" office:value="79772" table:style-name="ce20">
            <text:p>79772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0202001:141</text:p>
          </table:table-cell>
          <table:covered-table-cell/>
          <table:table-cell office:value-type="float" office:value="78000" table:style-name="ce20">
            <text:p>780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2600054:31</text:p>
          </table:table-cell>
          <table:covered-table-cell/>
          <table:table-cell office:value-type="float" office:value="131107.07999999999" table:style-name="ce20">
            <text:p>131107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1502003:194</text:p>
          </table:table-cell>
          <table:covered-table-cell/>
          <table:table-cell office:value-type="float" office:value="36446.46" table:style-name="ce20">
            <text:p>36446,4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2500005:503</text:p>
          </table:table-cell>
          <table:covered-table-cell/>
          <table:table-cell office:value-type="float" office:value="16795.29" table:style-name="ce20">
            <text:p>16795,2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2500007:253</text:p>
          </table:table-cell>
          <table:covered-table-cell/>
          <table:table-cell office:value-type="float" office:value="277960.2" table:style-name="ce20">
            <text:p>277960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2800004:7</text:p>
          </table:table-cell>
          <table:covered-table-cell/>
          <table:table-cell office:value-type="float" office:value="2488.19" table:style-name="ce20">
            <text:p>2488,1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3600014:7</text:p>
          </table:table-cell>
          <table:covered-table-cell/>
          <table:table-cell office:value-type="float" office:value="137926.39999999999" table:style-name="ce20">
            <text:p>137926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3600017:41</text:p>
          </table:table-cell>
          <table:covered-table-cell/>
          <table:table-cell office:value-type="float" office:value="4055" table:style-name="ce20">
            <text:p>4055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3200007:2856</text:p>
          </table:table-cell>
          <table:covered-table-cell/>
          <table:table-cell office:value-type="float" office:value="34269.300000000003" table:style-name="ce20">
            <text:p>34269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3200008:684</text:p>
          </table:table-cell>
          <table:covered-table-cell/>
          <table:table-cell office:value-type="float" office:value="7521.57" table:style-name="ce20">
            <text:p>7521,5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3700002:946</text:p>
          </table:table-cell>
          <table:covered-table-cell/>
          <table:table-cell office:value-type="float" office:value="11191.8" table:style-name="ce20">
            <text:p>11191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0000000:1206</text:p>
          </table:table-cell>
          <table:covered-table-cell/>
          <table:table-cell office:value-type="float" office:value="9981300" table:style-name="ce20">
            <text:p>99813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0000000:1348</text:p>
          </table:table-cell>
          <table:covered-table-cell/>
          <table:table-cell office:value-type="float" office:value="135505.47" table:style-name="ce20">
            <text:p>135505,4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3300036:167</text:p>
          </table:table-cell>
          <table:covered-table-cell/>
          <table:table-cell office:value-type="float" office:value="475410.96" table:style-name="ce20">
            <text:p>475410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3300042:165</text:p>
          </table:table-cell>
          <table:covered-table-cell/>
          <table:table-cell office:value-type="float" office:value="336554.4" table:style-name="ce20">
            <text:p>336554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3400015:488</text:p>
          </table:table-cell>
          <table:covered-table-cell/>
          <table:table-cell office:value-type="float" office:value="20393.8" table:style-name="ce20">
            <text:p>20393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4700004:249</text:p>
          </table:table-cell>
          <table:covered-table-cell/>
          <table:table-cell office:value-type="float" office:value="3986.71" table:style-name="ce20">
            <text:p>3986,7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79:06:4700005:351</text:p>
          </table:table-cell>
          <table:covered-table-cell/>
          <table:table-cell office:value-type="float" office:value="7491.62" table:style-name="ce22">
            <text:p>7491,6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9:5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9:6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4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3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3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30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30007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5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5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5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5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5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500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5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5000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500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5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5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500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50004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500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2:2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2:2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3:2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3:26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3:26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3:2600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3:2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3:2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3:2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3:2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3:2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3:270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3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3:2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3:2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3:2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3:2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3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3:2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3:2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3:2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3:2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3:2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3:2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3:2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3:2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3:2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3:2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3:2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3:3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3:3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3:30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3:3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3:3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3:3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3:3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3:3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3:30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3:3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3:30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3:30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3:3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3:3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3:3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3:3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3:3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3:30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3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3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3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3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3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3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3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3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3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3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3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3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3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3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3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3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3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3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3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3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3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4:06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4:3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5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5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5:2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5:2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5:2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5:2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5:2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5:2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5:2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5:2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5:2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5:2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5:24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5:24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5:24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5:24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5:24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5:24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5:24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5:24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5:24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5:24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5:24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5:24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5:24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5:24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5:24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5:24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5:24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5:24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5:24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5:24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5:24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5:24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5:24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24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24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24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24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24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24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24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5:24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5:24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5:24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5:24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24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24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24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24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24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24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24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24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24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24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6:220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6:3000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6:300000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6:32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6:3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6:4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3" table:number-rows-spanned="1" table:style-name="ce2">
            <text:p>79:06:4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0C71D21AC816ACD6FF51F79343EA28FFA04E9D8A76AE526778543B70BAA4DACB4DAF374A423307D1AB1DF45153E557BBE34D7CBF3DBFBCA6F50A13F95AFC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Виктория Ю. Кравченко</meta:initial-creator>
    <dc:creator>Виктория Ю. Кравченко</dc:creator>
    <meta:creation-date>2023-10-02T05:28:46Z</meta:creation-date>
    <dc:date>2023-10-02T05:28:46Z</dc:date>
  </office:meta>
</office:document-meta>
</file>