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74</text:p>
          </table:table-cell>
          <table:table-cell table:number-columns-repeated="4" table:style-name="ce10"/>
          <table:table-cell office:value-type="string" table:style-name="ce12">
            <text:p>05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2:1280</text:p>
          </table:table-cell>
          <table:covered-table-cell/>
          <table:table-cell office:value-type="float" office:value="1086997.1299999999" table:style-name="ce20">
            <text:p>1086997,1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3:194</text:p>
          </table:table-cell>
          <table:covered-table-cell/>
          <table:table-cell office:value-type="float" office:value="1837420.29" table:style-name="ce20">
            <text:p>1837420,2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04:1640</text:p>
          </table:table-cell>
          <table:covered-table-cell/>
          <table:table-cell office:value-type="float" office:value="1084414.27" table:style-name="ce20">
            <text:p>1084414,2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23:278</text:p>
          </table:table-cell>
          <table:covered-table-cell/>
          <table:table-cell office:value-type="float" office:value="2007087.81" table:style-name="ce20">
            <text:p>2007087,8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30:2346</text:p>
          </table:table-cell>
          <table:covered-table-cell/>
          <table:table-cell office:value-type="float" office:value="229438.53" table:style-name="ce20">
            <text:p>229438,5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07:447</text:p>
          </table:table-cell>
          <table:covered-table-cell/>
          <table:table-cell office:value-type="float" office:value="4648024.29" table:style-name="ce20">
            <text:p>4648024,2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500033:351</text:p>
          </table:table-cell>
          <table:covered-table-cell/>
          <table:table-cell office:value-type="float" office:value="1701092.05" table:style-name="ce20">
            <text:p>1701092,0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2:1300017:730</text:p>
          </table:table-cell>
          <table:covered-table-cell/>
          <table:table-cell office:value-type="float" office:value="301730.71999999997" table:style-name="ce20">
            <text:p>301730,7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0512001:504</text:p>
          </table:table-cell>
          <table:covered-table-cell/>
          <table:table-cell office:value-type="float" office:value="1501157.7" table:style-name="ce20">
            <text:p>1501157,7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5:3200013:96</text:p>
          </table:table-cell>
          <table:covered-table-cell/>
          <table:table-cell office:value-type="float" office:value="514677.4" table:style-name="ce20">
            <text:p>514677,4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5:4100003:852</text:p>
          </table:table-cell>
          <table:covered-table-cell/>
          <table:table-cell office:value-type="float" office:value="412321.17" table:style-name="ce20">
            <text:p>412321,1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4100003:853</text:p>
          </table:table-cell>
          <table:covered-table-cell/>
          <table:table-cell office:value-type="float" office:value="387551.51" table:style-name="ce20">
            <text:p>387551,5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4100003:854</text:p>
          </table:table-cell>
          <table:covered-table-cell/>
          <table:table-cell office:value-type="float" office:value="539499.96" table:style-name="ce20">
            <text:p>539499,9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6:3300007:356</text:p>
          </table:table-cell>
          <table:covered-table-cell/>
          <table:table-cell office:value-type="float" office:value="97169.64" table:style-name="ce20">
            <text:p>97169,6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6:3300019:989</text:p>
          </table:table-cell>
          <table:covered-table-cell/>
          <table:table-cell office:value-type="float" office:value="90144.52" table:style-name="ce20">
            <text:p>90144,5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3300020:221</text:p>
          </table:table-cell>
          <table:covered-table-cell/>
          <table:table-cell office:value-type="float" office:value="4092200.49" table:style-name="ce20">
            <text:p>4092200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79:06:3300051:198</text:p>
          </table:table-cell>
          <table:covered-table-cell/>
          <table:table-cell office:value-type="float" office:value="1633639.97" table:style-name="ce22">
            <text:p>1633639,9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1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17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2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3000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3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3000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3000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3000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30001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30001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30003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300030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300030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300030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30003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300030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30003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30004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50005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3:26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4:2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4:2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4:22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4:2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5:24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5:25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5:32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5:32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5:32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5:32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5:32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5:32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5:32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5:32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5:32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5:32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5:32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5:32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6:30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2">
            <text:p>79:06:3300047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4A010BC920C9DE0EE08D1EAB5877F51FA52306CD1F29B72C2D4EC5E43C9D07CD1C449F92110980A7F5F971BB7CBEC5F8870690CDC6561A8AE1C72866B6369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специалист по кадастровой оценке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Ямасова Е.А.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10-05T04:30:37Z</meta:creation-date>
    <dc:date>2023-10-05T04:30:37Z</dc:date>
    <meta:print-date>2023-10-05T04:30:28Z</meta:print-date>
  </office:meta>
</office:document-meta>
</file>