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79_2023_70</text:p>
          </table:table-cell>
          <table:table-cell table:number-columns-repeated="4" table:style-name="ce10"/>
          <table:table-cell office:value-type="string" table:style-name="ce12">
            <text:p>09.10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4" table:style-name="ce16">
            <text:p>4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26" table:style-name="ce17">
            <text:p>5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79:01:0200016:40</text:p>
          </table:table-cell>
          <table:covered-table-cell/>
          <table:table-cell office:value-type="float" office:value="1029469.1" table:style-name="ce20">
            <text:p>1029469,10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79:01:0200016:739</text:p>
          </table:table-cell>
          <table:covered-table-cell/>
          <table:table-cell office:value-type="float" office:value="44469" table:style-name="ce20">
            <text:p>44469,00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79:01:0200038:23</text:p>
          </table:table-cell>
          <table:covered-table-cell/>
          <table:table-cell office:value-type="float" office:value="865718.52" table:style-name="ce20">
            <text:p>865718,52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79:01:0200038:3135</text:p>
          </table:table-cell>
          <table:covered-table-cell/>
          <table:table-cell office:value-type="float" office:value="3593626.53" table:style-name="ce20">
            <text:p>3593626,53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79:01:0200038:3364</text:p>
          </table:table-cell>
          <table:covered-table-cell/>
          <table:table-cell office:value-type="float" office:value="333610.06" table:style-name="ce20">
            <text:p>333610,06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79:01:0200038:3365</text:p>
          </table:table-cell>
          <table:covered-table-cell/>
          <table:table-cell office:value-type="float" office:value="61677.120000000003" table:style-name="ce20">
            <text:p>61677,12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79:01:0300049:32</text:p>
          </table:table-cell>
          <table:covered-table-cell/>
          <table:table-cell office:value-type="float" office:value="260931.78" table:style-name="ce20">
            <text:p>260931,78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79:01:0500056:414</text:p>
          </table:table-cell>
          <table:covered-table-cell/>
          <table:table-cell office:value-type="float" office:value="39930.800000000003" table:style-name="ce20">
            <text:p>39930,80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79:02:1300014:393</text:p>
          </table:table-cell>
          <table:covered-table-cell/>
          <table:table-cell office:value-type="float" office:value="3263.4" table:style-name="ce20">
            <text:p>3263,40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79:02:1600008:266</text:p>
          </table:table-cell>
          <table:covered-table-cell/>
          <table:table-cell office:value-type="float" office:value="38333.550000000003" table:style-name="ce20">
            <text:p>38333,55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79:03:0903002:25</text:p>
          </table:table-cell>
          <table:covered-table-cell/>
          <table:table-cell office:value-type="float" office:value="2401713.6" table:style-name="ce20">
            <text:p>2401713,60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79:03:1102006:8</text:p>
          </table:table-cell>
          <table:covered-table-cell/>
          <table:table-cell office:value-type="float" office:value="2565108" table:style-name="ce20">
            <text:p>2565108,00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79:03:1102006:9</text:p>
          </table:table-cell>
          <table:covered-table-cell/>
          <table:table-cell office:value-type="float" office:value="669758.69999999995" table:style-name="ce20">
            <text:p>669758,70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79:03:1600009:53</text:p>
          </table:table-cell>
          <table:covered-table-cell/>
          <table:table-cell office:value-type="float" office:value="17998.2" table:style-name="ce20">
            <text:p>17998,20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79:04:1000001:211</text:p>
          </table:table-cell>
          <table:covered-table-cell/>
          <table:table-cell office:value-type="float" office:value="205740" table:style-name="ce20">
            <text:p>205740,00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79:04:2000008:227</text:p>
          </table:table-cell>
          <table:covered-table-cell/>
          <table:table-cell office:value-type="float" office:value="36869.370000000003" table:style-name="ce20">
            <text:p>36869,37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79:04:2500006:302</text:p>
          </table:table-cell>
          <table:covered-table-cell/>
          <table:table-cell office:value-type="float" office:value="81480" table:style-name="ce20">
            <text:p>81480,00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79:04:3600015:3</text:p>
          </table:table-cell>
          <table:covered-table-cell/>
          <table:table-cell office:value-type="float" office:value="332749.67" table:style-name="ce20">
            <text:p>332749,67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79:05:0000000:821</text:p>
          </table:table-cell>
          <table:covered-table-cell/>
          <table:table-cell office:value-type="float" office:value="519912.15" table:style-name="ce20">
            <text:p>519912,15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79:05:0000000:855</text:p>
          </table:table-cell>
          <table:covered-table-cell/>
          <table:table-cell office:value-type="float" office:value="40766913.049999997" table:style-name="ce20">
            <text:p>40766913,05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79:05:0000000:893</text:p>
          </table:table-cell>
          <table:covered-table-cell/>
          <table:table-cell office:value-type="float" office:value="4348498.8899999997" table:style-name="ce20">
            <text:p>4348498,89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79:05:0400001:1035</text:p>
          </table:table-cell>
          <table:covered-table-cell/>
          <table:table-cell office:value-type="float" office:value="28.1" table:style-name="ce20">
            <text:p>28,10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79:05:0500001:9</text:p>
          </table:table-cell>
          <table:covered-table-cell/>
          <table:table-cell office:value-type="float" office:value="122769936.25" table:style-name="ce20">
            <text:p>122769936,25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79:05:0600001:807</text:p>
          </table:table-cell>
          <table:covered-table-cell/>
          <table:table-cell office:value-type="float" office:value="26525.85" table:style-name="ce20">
            <text:p>26525,85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79:05:0600001:824</text:p>
          </table:table-cell>
          <table:covered-table-cell/>
          <table:table-cell office:value-type="float" office:value="59344.6" table:style-name="ce20">
            <text:p>59344,60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79:05:1400002:16</text:p>
          </table:table-cell>
          <table:covered-table-cell/>
          <table:table-cell office:value-type="float" office:value="100862813.34999999" table:style-name="ce20">
            <text:p>100862813,35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79:05:1400002:229</text:p>
          </table:table-cell>
          <table:covered-table-cell/>
          <table:table-cell office:value-type="float" office:value="87265625.200000003" table:style-name="ce20">
            <text:p>87265625,20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79:05:1800001:130</text:p>
          </table:table-cell>
          <table:covered-table-cell/>
          <table:table-cell office:value-type="float" office:value="14689716.220000001" table:style-name="ce20">
            <text:p>14689716,22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79:05:2000001:114</text:p>
          </table:table-cell>
          <table:covered-table-cell/>
          <table:table-cell office:value-type="float" office:value="21203675.350000001" table:style-name="ce20">
            <text:p>21203675,35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79:05:2400027:334</text:p>
          </table:table-cell>
          <table:covered-table-cell/>
          <table:table-cell office:value-type="float" office:value="102241.92" table:style-name="ce20">
            <text:p>102241,92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79:05:2400044:1162</text:p>
          </table:table-cell>
          <table:covered-table-cell/>
          <table:table-cell office:value-type="float" office:value="87447.44" table:style-name="ce20">
            <text:p>87447,44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79:05:2400063:329</text:p>
          </table:table-cell>
          <table:covered-table-cell/>
          <table:table-cell office:value-type="float" office:value="1486844.82" table:style-name="ce20">
            <text:p>1486844,82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79:06:0000000:1357</text:p>
          </table:table-cell>
          <table:covered-table-cell/>
          <table:table-cell office:value-type="float" office:value="7911.84" table:style-name="ce20">
            <text:p>7911,84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79:06:0000000:1358</text:p>
          </table:table-cell>
          <table:covered-table-cell/>
          <table:table-cell office:value-type="float" office:value="17220.05" table:style-name="ce20">
            <text:p>17220,05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79:06:0000000:1359</text:p>
          </table:table-cell>
          <table:covered-table-cell/>
          <table:table-cell office:value-type="float" office:value="185228.2" table:style-name="ce20">
            <text:p>185228,20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79:06:1000002:236</text:p>
          </table:table-cell>
          <table:covered-table-cell/>
          <table:table-cell office:value-type="float" office:value="1041.76" table:style-name="ce20">
            <text:p>1041,76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79:06:2207001:157</text:p>
          </table:table-cell>
          <table:covered-table-cell/>
          <table:table-cell office:value-type="float" office:value="2571748.1" table:style-name="ce20">
            <text:p>2571748,10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79:06:3000004:549</text:p>
          </table:table-cell>
          <table:covered-table-cell/>
          <table:table-cell office:value-type="float" office:value="7536.6" table:style-name="ce20">
            <text:p>7536,60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79:06:3000005:822</text:p>
          </table:table-cell>
          <table:covered-table-cell/>
          <table:table-cell office:value-type="float" office:value="211702.16" table:style-name="ce20">
            <text:p>211702,16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79:06:3200031:12</text:p>
          </table:table-cell>
          <table:covered-table-cell/>
          <table:table-cell office:value-type="float" office:value="639570.6" table:style-name="ce20">
            <text:p>639570,60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79:06:3300043:7</text:p>
          </table:table-cell>
          <table:covered-table-cell/>
          <table:table-cell office:value-type="float" office:value="601361.64" table:style-name="ce20">
            <text:p>601361,64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79:06:4000004:256</text:p>
          </table:table-cell>
          <table:covered-table-cell/>
          <table:table-cell office:value-type="float" office:value="22582.92" table:style-name="ce20">
            <text:p>22582,92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79:06:4000007:425</text:p>
          </table:table-cell>
          <table:covered-table-cell/>
          <table:table-cell office:value-type="float" office:value="11314.89" table:style-name="ce20">
            <text:p>11314,89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21">
            <text:p>44</text:p>
          </table:table-cell>
          <table:table-cell office:value-type="string" table:number-columns-spanned="2" table:number-rows-spanned="1" table:style-name="ce2">
            <text:p>79:06:4700007:261</text:p>
          </table:table-cell>
          <table:covered-table-cell/>
          <table:table-cell office:value-type="float" office:value="64540.5" table:style-name="ce22">
            <text:p>64540,50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7">
            <text:p>29.09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79:01:0100057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79:01:0200043:7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79:01:0300022:4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79:01:0300039:70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79:01:0300039:70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79:01:0300039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79:01:0300042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79:01:0300043:100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79:01:0300043:10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79:01:0300043:1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79:01:0300043:2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79:01:0300043:2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79:01:0300043:2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79:01:0300043:27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79:01:0300043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79:01:0300043:5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79:01:0300043:5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79:01:0300043:6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79:01:0300043:9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79:01:0300043:9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79:01:0300043:9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79:01:0300043:96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79:01:0300043:96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79:01:0300043:96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79:01:0300043:97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79:01:0300043:99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79:01:0300045:2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79:01:0300049:10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79:01:0300049:1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79:01:0300049:1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79:01:0300049:1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79:01:0300049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79:01:0300049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79:01:0300049:36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79:01:0300049:38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79:01:0300049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79:01:0300049: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79:01:0300049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79:01:0300049: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79:01:0300049: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79:01:0401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79:01:0401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79:01:0401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79:01:0401011:7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79:01:0401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79:01:0401012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79:01:0500011:174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79:01:0500023:3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79:01:0500028:7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79:01:0500055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79:02:0000000:1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79:02:0000000:1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79:02:0000000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79:02:0000000:16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79:02:0000000:18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79:02:0000000:19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79:02:0000000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79:02:0000000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79:02:0000000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79:02:0502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79:02:0502005:1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79:02:0502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79:02:08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79:02:080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79:02:080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79:02:08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79:02:08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79:02:08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79:02:08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79:02:08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79:02:0800004:15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79:02:08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79:02:0902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79:02:0902002:3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79:02:0902002:3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79:02:0902002:3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79:02:0902002:3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79:02:0902002:3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79:02:0902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79:02:0902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79:02:1000002:20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79:02:10000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79:02:10000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79:02:10000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79:02:1000004:18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79:02:1000004:1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79:02:1000004:18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79:02:1000004:18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79:02:1000004:18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79:02:1000004:18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79:02:1000004:18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79:02:1000004:19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79:02:1000004:19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79:02:1000004:19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79:02:1000004:19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79:02:1000004:19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79:02:1000004:19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79:02:1000004:19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79:02:1000004:19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79:02:1000004:19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79:02:1000004:19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79:02:1000004:20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79:02:1000004:20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79:02:1000004:20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79:02:1000004:20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79:02:1000004:20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79:02:1000004:20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79:02:1000004:20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79:02:11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79:02:11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79:02:1100001:29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79:02:1100001:29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79:02:120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79:02:120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79:02:120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79:02:12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79:02:120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79:02:120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79:02:120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79:02:120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79:02:120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79:02:12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79:02:12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79:02:12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79:02:12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79:02:12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79:02:12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79:02:12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79:02:12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79:02:1300018:4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79:02:1300018:4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79:02:16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79:03:1400018:4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79:03:24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79:03:24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79:03:25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79:03:25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79:03:2500003:8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79:04:0000000:1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79:04:0000000:1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79:04:0000000:1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79:04:0000000: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79:04:04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79:04:0511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79:04:05120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79:04:0512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79:04:0512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79:04:0512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79:04:0512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79:04:0512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79:04:0701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79:04:0701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79:04:0701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79:04:0701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79:04:0703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79:04:0703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79:04:0703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79:04:0802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79:04:0901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79:04:0901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79:04:0902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79:04:0902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79:04:0902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79:04:0902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79:04:0903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79:04:0903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79:04:0903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79:04:0903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79:04:0903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79:04:0903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79:04:0903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79:04:0903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79:04:10000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79:04:10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79:04:100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79:04:100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79:04:1103004: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79:04:1103005: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79:04:1202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79:04:1202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79:04:1202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79:04:1202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79:04:1202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79:04:1202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79:04:1202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79:04:1202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79:04:1202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79:04:1202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79:04:1202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79:04:1202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79:04:1202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79:04:1202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79:04:1202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79:04:1202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79:04:1202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79:04:1202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79:04:1301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79:04:1301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79:04:1301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79:04:1301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79:04:1301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79:04:1301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79:04:1301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79:04:1301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79:04:1301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79:04:1301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79:04:1301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79:04:1301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79:04:1301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79:04:1301004: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79:04:1402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79:04:1402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79:04:1402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79:04:1402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79:04:1402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79:04:1402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79:04:1402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79:04:1402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79:04:1402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79:04:1501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79:04:1501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79:04:1502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79:04:1502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79:04:1502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79:04:1502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79:04:1502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79:04:1502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79:04:1502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79:04:1502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79:04:1702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79:04:1702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79:04:1702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79:04:1702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79:04:1702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79:04:23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79:04:23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79:04:25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79:04:33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79:04:33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79:04:33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79:04:3901001:47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79:05:0000000:10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79:05:0000000:49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79:05:0000000:49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79:05:0000000:70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79:05:0000000:85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79:05:0200001:47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79:05:0200001:47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79:05:0200001:47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79:05:0200001:47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79:05:0200001:4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79:05:0200001:4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79:05:0200001:4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79:05:0200001:48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79:05:0200001:4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79:05:0200001:48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79:05:0200001:50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79:05:0200001:5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79:05:0200001:5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79:05:0200001:5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79:05:0200001:5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79:05:0200001:5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79:05:0200001:5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79:05:0200001:5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79:05:0200001:5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79:05:0200001:5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79:05:0200001:5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79:05:0200001:5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79:05:0200001:5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79:05:0200001:55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79:05:0200001:55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79:05:0200001:5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79:05:0200001:55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79:05:0200001:5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79:05:03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79:05:0300001:9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79:05:0300001:9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79:05:0300001:9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79:05:0300001:9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79:05:0300001:9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79:05:0300001:9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79:05:0300001:9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79:05:0300001:9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79:05:0300001:94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79:05:0300001:9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79:05:0300001:9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79:05:0300001:9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79:05:0300001:9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79:05:03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79:05:030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79:05:030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79:05:03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79:05:03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79:05:03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79:05:030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79:05:03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79:05:03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79:05:03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79:05:03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79:05:030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79:05:03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79:05:030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79:05:030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79:05:0300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79:05:030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79:05:0300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79:05:030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79:05:0300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79:05:0300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79:05:0300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79:05:0300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79:05:0400001:6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79:05:0400001:65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79:05:0400001:65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79:05:0400001:6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79:05:0400001:65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79:05:0400001:6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79:05:0400001:6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79:05:0400001:66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79:05:0400001:6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79:05:0400001:66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79:05:0400001:66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79:05:0400001:66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79:05:0400001:66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79:05:0400001:66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79:05:0400001:66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79:05:0400001:66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79:05:0400001:6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79:05:0400001:67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79:05:0400001:67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79:05:0400001:67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79:05:0400001:67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79:05:0400001:67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79:05:0400001:67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79:05:0400001:67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79:05:0400001:6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79:05:0400001:6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79:05:0400001:67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79:05:0400001:6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79:05:0400001:68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79:05:0400001:6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79:05:0400001:68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79:05:0400001:68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79:05:0400001:68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79:05:0400001:68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79:05:0400001:68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79:05:0400001:68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79:05:1200001:5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79:05:1200001:5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79:05:1200001:56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79:05:1200001:5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79:05:1200001:56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79:05:1200001:56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79:05:1200001:56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79:05:1200001:56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79:05:1200001:56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79:05:1200001:56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79:05:1200001:5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79:05:1200001:57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79:05:1200001:57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79:05:1200001:57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79:05:1200001:57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79:05:1200001:57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79:05:1200001:57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79:05:1200001:57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79:05:1200001:5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79:05:1200001:5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79:05:1200001:57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79:05:1200001:5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79:05:1200001:58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79:05:1200001:58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79:05:1200001:58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79:05:1200001:59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79:05:1200001:59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79:05:1200001:60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79:05:1200001:60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79:05:1200001:60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79:05:1200001:60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79:05:1200001:6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79:05:1200001:6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79:05:1200001:6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79:05:1200001:6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79:05:1200001:6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79:05:1200001:6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79:05:1200001:6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79:05:1200001:6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79:05:1200001:6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79:05:1200001:6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79:05:1200001:6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79:05:13000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79:05:13000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79:05:13000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79:05:13000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79:05:13000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79:05:13000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79:05:13000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79:05:13000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79:05:13000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79:05:13000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79:05:13000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79:05:13000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79:05:13000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79:05:1300001:29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79:05:14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79:05:2400025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79:05:2400025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79:05:2400025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79:05:2400027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79:05:2400042:1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79:05:2400044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79:05:2500006:7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79:05:3000008:30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79:05:3000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79:05:360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79:06:0000000:11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79:06:0000000:1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79:06:0000000:3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79:06:0000000:49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79:06:0000000:56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79:06:0000000:7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79:06:0000000:7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79:06:0000000:7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79:06:0000000:7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79:06:0000000:8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79:06:0000000:8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79:06:1000002:2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79:06:171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79:06:1710003:1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79:06:1712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79:06:1712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79:06:1712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79:06:1712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79:06:1712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79:06:1712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79:06:1712005: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79:06:1712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79:06:1712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79:06:1712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79:06:1712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79:06:18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79:06:19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79:06:19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79:06:19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79:06:19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79:06:19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79:06:19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79:06:19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79:06:19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79:06:19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79:06:19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79:06:20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79:06:20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79:06:20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79:06:20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79:06:2101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79:06:2101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79:06:2101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79:06:2101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79:06:2101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79:06:2101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79:06:2101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79:06:2101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79:06:2101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79:06:2101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79:06:2101004: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79:06:2101004: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79:06:2101004: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79:06:2101004: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79:06:2101004: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79:06:2102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79:06:2102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79:06:2102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79:06:2102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79:06:2102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79:06:2102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79:06:2102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79:06:2102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79:06:2102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79:06:2102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79:06:2102004: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79:06:2102004: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79:06:2102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79:06:2102006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79:06:2102006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79:06:2102006: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79:06:2102007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79:06:2102007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79:06:2102008: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79:06:2102008: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79:06:2102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79:06:2522003:1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79:06:2523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79:06:2601003:1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79:06:2707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79:06:2707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79:06:2711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79:06:28010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79:06:28010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79:06:2804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79:06:2902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79:06:2902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79:06:2914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79:06:2914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79:06:2914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79:06:2916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79:06:2916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79:06:2916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79:06:2916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79:06:2916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79:06:2919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79:06:2919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79:06:2919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79:06:3000005:9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79:06:3200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79:06:3200022:1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79:06:3200022:1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79:06:3200032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79:06:3200032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79:06:3200032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79:06:3200058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79:06:3400018:1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79:06:40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79:06:44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79:06:47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79:06:470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21">
            <text:p>526</text:p>
          </table:table-cell>
          <table:table-cell office:value-type="string" table:number-columns-spanned="3" table:number-rows-spanned="1" table:style-name="ce2">
            <text:p>79:06:4700007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D77C6FCAF497A0112E3AD0CFA4FB22E6A10CCE99C68FE40F975EE8BA21DA0F807969E9AA082E640B84ACDDE503084EA22C07D709F270DBD31A662F89DD32B06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укьяненко Лариса Анатоль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9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Егор А. Ремпель</meta:initial-creator>
    <dc:creator>Егор А. Ремпель</dc:creator>
    <meta:creation-date>2023-10-09T06:50:55Z</meta:creation-date>
    <dc:date>2023-10-09T06:50:55Z</dc:date>
  </office:meta>
</office:document-meta>
</file>