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_2023_71</text:p>
          </table:table-cell>
          <table:table-cell table:number-columns-repeated="4" table:style-name="ce2"/>
          <table:table-cell office:value-type="string" table:style-name="ce4">
            <text:p>11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5" table:style-name="ce7">
            <text:p>3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500036:81</text:p>
          </table:table-cell>
          <table:covered-table-cell/>
          <table:table-cell office:value-type="float" office:value="796740.7" table:style-name="ce11">
            <text:p>796740,7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3:0903002:26</text:p>
          </table:table-cell>
          <table:covered-table-cell/>
          <table:table-cell office:value-type="float" office:value="1498282.5" table:style-name="ce11">
            <text:p>1498282,5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3:2400003:67</text:p>
          </table:table-cell>
          <table:covered-table-cell/>
          <table:table-cell office:value-type="float" office:value="30024.28" table:style-name="ce11">
            <text:p>30024,28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3:2600053:201</text:p>
          </table:table-cell>
          <table:covered-table-cell/>
          <table:table-cell office:value-type="float" office:value="26614.38" table:style-name="ce11">
            <text:p>26614,38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3:2600053:202</text:p>
          </table:table-cell>
          <table:covered-table-cell/>
          <table:table-cell office:value-type="float" office:value="140038.07999999999" table:style-name="ce11">
            <text:p>140038,08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4:0504017:27</text:p>
          </table:table-cell>
          <table:covered-table-cell/>
          <table:table-cell office:value-type="float" office:value="42563.199999999997" table:style-name="ce11">
            <text:p>42563,2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4:0504019:167</text:p>
          </table:table-cell>
          <table:covered-table-cell/>
          <table:table-cell office:value-type="float" office:value="43638.6" table:style-name="ce11">
            <text:p>43638,6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4:3600009:556</text:p>
          </table:table-cell>
          <table:covered-table-cell/>
          <table:table-cell office:value-type="float" office:value="65499.839999999997" table:style-name="ce11">
            <text:p>65499,84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4:3600009:557</text:p>
          </table:table-cell>
          <table:covered-table-cell/>
          <table:table-cell office:value-type="float" office:value="1358767.6" table:style-name="ce11">
            <text:p>1358767,6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4:3700018:5</text:p>
          </table:table-cell>
          <table:covered-table-cell/>
          <table:table-cell office:value-type="float" office:value="169403.88" table:style-name="ce11">
            <text:p>169403,88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5:2400044:1161</text:p>
          </table:table-cell>
          <table:covered-table-cell/>
          <table:table-cell office:value-type="float" office:value="20130.98" table:style-name="ce11">
            <text:p>20130,98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5:2400051:462</text:p>
          </table:table-cell>
          <table:covered-table-cell/>
          <table:table-cell office:value-type="float" office:value="14170.86" table:style-name="ce11">
            <text:p>14170,86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6:0000000:1360</text:p>
          </table:table-cell>
          <table:covered-table-cell/>
          <table:table-cell office:value-type="float" office:value="27819.3" table:style-name="ce11">
            <text:p>27819,3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6:2601001:167</text:p>
          </table:table-cell>
          <table:covered-table-cell/>
          <table:table-cell office:value-type="float" office:value="1751553.3" table:style-name="ce11">
            <text:p>1751553,3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6:3000002:354</text:p>
          </table:table-cell>
          <table:covered-table-cell/>
          <table:table-cell office:value-type="float" office:value="28321.919999999998" table:style-name="ce11">
            <text:p>28321,92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6:3000005:816</text:p>
          </table:table-cell>
          <table:covered-table-cell/>
          <table:table-cell office:value-type="float" office:value="164164.79999999999" table:style-name="ce11">
            <text:p>164164,8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6:3000005:823</text:p>
          </table:table-cell>
          <table:covered-table-cell/>
          <table:table-cell office:value-type="float" office:value="37834.080000000002" table:style-name="ce11">
            <text:p>37834,08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6:3000005:824</text:p>
          </table:table-cell>
          <table:covered-table-cell/>
          <table:table-cell office:value-type="float" office:value="86110.080000000002" table:style-name="ce11">
            <text:p>86110,08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6:3000006:1043</text:p>
          </table:table-cell>
          <table:covered-table-cell/>
          <table:table-cell office:value-type="float" office:value="73522.559999999998" table:style-name="ce11">
            <text:p>73522,56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6:3200025:262</text:p>
          </table:table-cell>
          <table:covered-table-cell/>
          <table:table-cell office:value-type="float" office:value="14357521.4" table:style-name="ce11">
            <text:p>14357521,4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20">
            <text:p>79:06:4300001:791</text:p>
          </table:table-cell>
          <table:covered-table-cell/>
          <table:table-cell office:value-type="float" office:value="82288" table:style-name="ce13">
            <text:p>82288,0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7">
            <text:p>06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20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20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20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20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20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20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20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20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20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20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20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20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20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1:020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1:020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1:020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1:020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1:020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1:020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1:020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1:020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1:020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1:020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1:020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1:020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1:020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1:020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1:020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1:020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1:020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1:020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1:020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1:020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1:020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1:020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1:020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1:020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1:020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1:020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1:020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1:020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1:020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1:020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1:020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1:020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1:020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1:020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1:020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1:020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1:020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1:020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1:020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1:020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1:020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1:020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1:020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1:020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1:020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1:020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1:020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1:020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1:020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1:020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1:020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1:020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1:020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1:020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1:020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1:020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1:020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1:020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1:020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1:020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1:020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1:020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1:020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1:020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1:020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1:020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1:020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1:020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1:0200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1:0200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1:0200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1:020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1:0200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1:020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1:020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1:0200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1:0200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1:0200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1:0200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1:0200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1:0200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1:0200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1:020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1:0200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1:0200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1:0200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1:0200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1:0200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1:020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1:020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1:020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1:0200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1:0200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1:0200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1:0200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1:020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1:020001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1:02000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1:0200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1:02000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1:02000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1:02000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1:02000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1:0200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1:02000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79:01:0200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79:01:02000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79:01:02000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79:01:0200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79:01:020001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79:01:020001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79:01:020001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79:01:020001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79:01:02000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79:01:0200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79:01:02000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79:01:020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79:01:02000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79:01:020001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79:01:020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79:01:020001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79:01:02000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79:01:020001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79:01:020001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79:01:020001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79:01:020001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79:01:02000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79:01:020001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79:01:020001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79:01:020001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79:01:02000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79:01:02000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79:01:02000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79:01:02000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79:01:020001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79:01:02000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79:01:020001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79:01:02000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79:01:020001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79:01:02000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79:01:020001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79:01:020001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79:01:020001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79:01:020001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79:01:02000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79:01:020001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79:01:020001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79:01:020001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79:01:020001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79:01:020001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79:01:020001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79:01:0200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79:01:020001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79:01:0200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79:01:020001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79:01:020001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79:01:0200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79:01:020001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79:01:020001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79:01:020001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79:01:020001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79:01:020001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79:01:020001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79:01:020001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79:01:020001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79:01:020001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79:01:020001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79:01:020001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79:01:020001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79:01:020001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79:01:02000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79:01:020001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79:01:020001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79:01:020001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79:01:020001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79:01:020001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79:01:020001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79:01:020001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79:01:020001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79:01:020001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79:01:020001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79:01:020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79:01:0200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79:01:0200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79:01:0200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79:01:0200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79:01:0200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79:01:020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79:01:0200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79:01:0200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79:01:020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79:01:0200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79:01:0200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79:01:0200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79:01:0200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79:01:0200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79:01:02000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79:01:0200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79:01:02000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79:01:02000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79:01:0200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79:01:02000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79:01:0200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79:01:0200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79:01:0200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79:01:0200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79:01:0200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79:01:0200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79:01:0200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79:01:02000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79:01:0200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79:01:0200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79:01:02000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79:01:0200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79:01:02000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79:01:0200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79:01:0200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79:01:0200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79:01:0200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79:01:0200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79:01:0200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79:01:0200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79:01:0200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79:01:02000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79:01:0200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79:01:0200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79:01:020001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79:01:0200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79:01:0200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79:01:0200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79:01:0200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79:01:0200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79:01:0200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79:01:020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79:01:020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79:01:0200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79:01:02000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79:01:020001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79:01:020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79:01:02000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79:01:020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79:01:0200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79:01:0200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79:01:020001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79:01:0200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79:01:020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79:01:0200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79:01:020002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79:01:02000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79:01:03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79:01:03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79:01:030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79:01:030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79:01:030004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79:01:030004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79:01:030004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79:01:030004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79:01:0300049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79:01:04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79:01:04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79:02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79:02:0502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79:02:0502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79:02:0502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79:02:080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79:02:080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79:02:080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79:02:080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79:02:080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79:02:080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79:03:08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79:03:080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79:03:0903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79:03:0903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79:03:0903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79:03:0903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79:03:0903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79:03:0903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79:03:140001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79:03:170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79:04:0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79:04:0504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79:04:0504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79:04:3700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79:05:120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79:05:120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79:05:120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79:05:120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79:05:3000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79:05:3200007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79:05:360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79:05:460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79:06:2713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79:06:2713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79:06:2713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79:06:271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79:06:28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79:06:28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79:06:2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79:06:2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79:06:28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79:06:2803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79:06:2803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79:06:2806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79:06:2806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79:06:2806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79:06:28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79:06:2806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79:06:2807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79:06:2916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79:06:3000005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79:06:3000006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79:06:300000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79:06:3000006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79:06:3200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79:06:320003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79:06:320005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79:06:330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79:06:340001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79:06:340001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79:06:340002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79:06:41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79:06:41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79:06:41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79:06:410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79:06:410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79:06:4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number-columns-spanned="3" table:number-rows-spanned="1" table:style-name="ce20">
            <text:p>79:06:41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8EF069E65F835020EE2C2C5771D8581E87D471A22F07DF08C62090663660E499F0390F05E78CD5D78ECED958B027F7FEF9BED495FBFF84C62E76A71B0C8510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Оценщик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Ремпель Егор Александро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0-11T06:14:43Z</meta:creation-date>
    <dc:date>2023-10-11T06:15:14Z</dc:date>
  </office:meta>
</office:document-meta>
</file>