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75</text:p>
          </table:table-cell>
          <table:table-cell table:number-columns-repeated="4" table:style-name="ce2"/>
          <table:table-cell office:value-type="string" table:style-name="ce4">
            <text:p>11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1:2326</text:p>
          </table:table-cell>
          <table:covered-table-cell/>
          <table:table-cell office:value-type="float" office:value="450536.63" table:style-name="ce11">
            <text:p>450536,63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5:164</text:p>
          </table:table-cell>
          <table:covered-table-cell/>
          <table:table-cell office:value-type="float" office:value="703880.33" table:style-name="ce11">
            <text:p>703880,33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03:704</text:p>
          </table:table-cell>
          <table:covered-table-cell/>
          <table:table-cell office:value-type="float" office:value="1482507.98" table:style-name="ce11">
            <text:p>1482507,98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04:1636</text:p>
          </table:table-cell>
          <table:covered-table-cell/>
          <table:table-cell office:value-type="float" office:value="1798100.3" table:style-name="ce11">
            <text:p>1798100,3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39:721</text:p>
          </table:table-cell>
          <table:covered-table-cell/>
          <table:table-cell office:value-type="float" office:value="1685147.05" table:style-name="ce11">
            <text:p>1685147,05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39:722</text:p>
          </table:table-cell>
          <table:covered-table-cell/>
          <table:table-cell office:value-type="float" office:value="2814369.3" table:style-name="ce11">
            <text:p>2814369,3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500022:385</text:p>
          </table:table-cell>
          <table:covered-table-cell/>
          <table:table-cell office:value-type="float" office:value="1470419.42" table:style-name="ce11">
            <text:p>1470419,42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2300001:188</text:p>
          </table:table-cell>
          <table:covered-table-cell/>
          <table:table-cell office:value-type="float" office:value="34131.81" table:style-name="ce11">
            <text:p>34131,81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4:2300001:313</text:p>
          </table:table-cell>
          <table:covered-table-cell/>
          <table:table-cell office:value-type="float" office:value="233007.25" table:style-name="ce11">
            <text:p>233007,25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4:2300001:84</text:p>
          </table:table-cell>
          <table:covered-table-cell/>
          <table:table-cell office:value-type="float" office:value="59670.36" table:style-name="ce11">
            <text:p>59670,3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4:2300003:167</text:p>
          </table:table-cell>
          <table:covered-table-cell/>
          <table:table-cell office:value-type="float" office:value="232717.8" table:style-name="ce11">
            <text:p>232717,8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4:2300003:168</text:p>
          </table:table-cell>
          <table:covered-table-cell/>
          <table:table-cell office:value-type="float" office:value="330458.7" table:style-name="ce11">
            <text:p>330458,7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4:3100002:167</text:p>
          </table:table-cell>
          <table:covered-table-cell/>
          <table:table-cell office:value-type="float" office:value="55238.13" table:style-name="ce11">
            <text:p>55238,13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4:3100003:187</text:p>
          </table:table-cell>
          <table:covered-table-cell/>
          <table:table-cell office:value-type="float" office:value="38161.089999999997" table:style-name="ce11">
            <text:p>38161,09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4:3600015:352</text:p>
          </table:table-cell>
          <table:covered-table-cell/>
          <table:table-cell office:value-type="float" office:value="317129.34999999998" table:style-name="ce11">
            <text:p>317129,35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3000005:382</text:p>
          </table:table-cell>
          <table:covered-table-cell/>
          <table:table-cell office:value-type="float" office:value="361150.95" table:style-name="ce11">
            <text:p>361150,95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6:3000005:383</text:p>
          </table:table-cell>
          <table:covered-table-cell/>
          <table:table-cell office:value-type="float" office:value="296684.46000000002" table:style-name="ce11">
            <text:p>296684,4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6:3300009:110</text:p>
          </table:table-cell>
          <table:covered-table-cell/>
          <table:table-cell office:value-type="float" office:value="153331.85999999999" table:style-name="ce11">
            <text:p>153331,86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6:3300009:111</text:p>
          </table:table-cell>
          <table:covered-table-cell/>
          <table:table-cell office:value-type="float" office:value="126681.53" table:style-name="ce11">
            <text:p>126681,53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6:3300009:112</text:p>
          </table:table-cell>
          <table:covered-table-cell/>
          <table:table-cell office:value-type="float" office:value="115268.78" table:style-name="ce11">
            <text:p>115268,78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6:3300009:114</text:p>
          </table:table-cell>
          <table:covered-table-cell/>
          <table:table-cell office:value-type="float" office:value="131627.04999999999" table:style-name="ce11">
            <text:p>131627,05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6:3300009:115</text:p>
          </table:table-cell>
          <table:covered-table-cell/>
          <table:table-cell office:value-type="float" office:value="147945.49" table:style-name="ce11">
            <text:p>147945,49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6:3300009:84</text:p>
          </table:table-cell>
          <table:covered-table-cell/>
          <table:table-cell office:value-type="float" office:value="381165.5" table:style-name="ce11">
            <text:p>381165,5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6:3400025:356</text:p>
          </table:table-cell>
          <table:covered-table-cell/>
          <table:table-cell office:value-type="float" office:value="1319698.8" table:style-name="ce11">
            <text:p>1319698,80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79:06:4300005:253</text:p>
          </table:table-cell>
          <table:covered-table-cell/>
          <table:table-cell office:value-type="float" office:value="809805.27" table:style-name="ce13">
            <text:p>809805,27</text:p>
          </table:table-cell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7">
            <text:p>2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3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30002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30003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2:13000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2:130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2:13000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3:240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240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3:240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260002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4:23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5:240006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5:3200007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6:3300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20">
            <text:p>79:06:34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46060B286ED320DFBC8D5ADB63D69045A091B78C7469578E955202C20A42E7F39CD9CE4BC1C469CF74F8E204F9DD7D4955DBEC014ABB3488DE33A5A96755E6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Е.А. Ямасо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0-11T04:32:39Z</meta:creation-date>
    <dc:date>2023-10-11T04:40:45Z</dc:date>
    <meta:print-date>2023-10-11T04:37:41Z</meta:print-date>
  </office:meta>
</office:document-meta>
</file>