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67</text:p>
          </table:table-cell>
          <table:table-cell table:number-columns-repeated="4" table:style-name="ce10"/>
          <table:table-cell office:value-type="string" table:style-name="ce12">
            <text:p>0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8" table:style-name="ce17">
            <text:p>14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57:175</text:p>
          </table:table-cell>
          <table:covered-table-cell/>
          <table:table-cell office:value-type="float" office:value="865357.74" table:style-name="ce20">
            <text:p>865357,7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57:178</text:p>
          </table:table-cell>
          <table:covered-table-cell/>
          <table:table-cell office:value-type="float" office:value="10586.16" table:style-name="ce20">
            <text:p>10586,1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30:2859</text:p>
          </table:table-cell>
          <table:covered-table-cell/>
          <table:table-cell office:value-type="float" office:value="157147.65" table:style-name="ce20">
            <text:p>157147,6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42:165</text:p>
          </table:table-cell>
          <table:covered-table-cell/>
          <table:table-cell office:value-type="float" office:value="198040" table:style-name="ce20">
            <text:p>19804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2:762</text:p>
          </table:table-cell>
          <table:covered-table-cell/>
          <table:table-cell office:value-type="float" office:value="376179" table:style-name="ce20">
            <text:p>376179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22:665</text:p>
          </table:table-cell>
          <table:covered-table-cell/>
          <table:table-cell office:value-type="float" office:value="82009.759999999995" table:style-name="ce20">
            <text:p>82009,7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55:299</text:p>
          </table:table-cell>
          <table:covered-table-cell/>
          <table:table-cell office:value-type="float" office:value="57100.26" table:style-name="ce20">
            <text:p>57100,2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55:300</text:p>
          </table:table-cell>
          <table:covered-table-cell/>
          <table:table-cell office:value-type="float" office:value="96092.85" table:style-name="ce20">
            <text:p>96092,8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57:398</text:p>
          </table:table-cell>
          <table:covered-table-cell/>
          <table:table-cell office:value-type="float" office:value="43517.88" table:style-name="ce20">
            <text:p>43517,8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57:407</text:p>
          </table:table-cell>
          <table:covered-table-cell/>
          <table:table-cell office:value-type="float" office:value="73713.960000000006" table:style-name="ce20">
            <text:p>73713,9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57:408</text:p>
          </table:table-cell>
          <table:covered-table-cell/>
          <table:table-cell office:value-type="float" office:value="57826.48" table:style-name="ce20">
            <text:p>57826,4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2:1300006:347</text:p>
          </table:table-cell>
          <table:covered-table-cell/>
          <table:table-cell office:value-type="float" office:value="145196.01" table:style-name="ce20">
            <text:p>145196,0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2:2000005:231</text:p>
          </table:table-cell>
          <table:covered-table-cell/>
          <table:table-cell office:value-type="float" office:value="22120" table:style-name="ce20">
            <text:p>2212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0000000:333</text:p>
          </table:table-cell>
          <table:covered-table-cell/>
          <table:table-cell office:value-type="float" office:value="218386.08" table:style-name="ce20">
            <text:p>218386,0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0000000:334</text:p>
          </table:table-cell>
          <table:covered-table-cell/>
          <table:table-cell office:value-type="float" office:value="295188.47999999998" table:style-name="ce20">
            <text:p>295188,4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3:0000000:335</text:p>
          </table:table-cell>
          <table:covered-table-cell/>
          <table:table-cell office:value-type="float" office:value="243960.95999999999" table:style-name="ce20">
            <text:p>243960,9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7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3:1101001:44</text:p>
          </table:table-cell>
          <table:covered-table-cell/>
          <table:table-cell office:value-type="float" office:value="33600" table:style-name="ce20">
            <text:p>3360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3:1101001:54</text:p>
          </table:table-cell>
          <table:covered-table-cell/>
          <table:table-cell office:value-type="float" office:value="71618.399999999994" table:style-name="ce20">
            <text:p>71618,4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3:1101001:55</text:p>
          </table:table-cell>
          <table:covered-table-cell/>
          <table:table-cell office:value-type="float" office:value="69785.279999999999" table:style-name="ce20">
            <text:p>69785,2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3:1101001:61</text:p>
          </table:table-cell>
          <table:covered-table-cell/>
          <table:table-cell office:value-type="float" office:value="53665.440000000002" table:style-name="ce20">
            <text:p>53665,4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7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3:1101001:64</text:p>
          </table:table-cell>
          <table:covered-table-cell/>
          <table:table-cell office:value-type="float" office:value="15766.08" table:style-name="ce20">
            <text:p>15766,0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3:1101001:65</text:p>
          </table:table-cell>
          <table:covered-table-cell/>
          <table:table-cell office:value-type="float" office:value="17004.96" table:style-name="ce20">
            <text:p>17004,9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3:1101001:67</text:p>
          </table:table-cell>
          <table:covered-table-cell/>
          <table:table-cell office:value-type="float" office:value="12012" table:style-name="ce20">
            <text:p>12012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3:1101001:83</text:p>
          </table:table-cell>
          <table:covered-table-cell/>
          <table:table-cell office:value-type="float" office:value="236145.6" table:style-name="ce20">
            <text:p>236145,6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3:1101001:84</text:p>
          </table:table-cell>
          <table:covered-table-cell/>
          <table:table-cell office:value-type="float" office:value="206431.2" table:style-name="ce20">
            <text:p>206431,2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3:1102001:11</text:p>
          </table:table-cell>
          <table:covered-table-cell/>
          <table:table-cell office:value-type="float" office:value="626.88" table:style-name="ce20">
            <text:p>626,8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3:1102002:38</text:p>
          </table:table-cell>
          <table:covered-table-cell/>
          <table:table-cell office:value-type="float" office:value="3941937.6" table:style-name="ce20">
            <text:p>3941937,6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3:1102002:40</text:p>
          </table:table-cell>
          <table:covered-table-cell/>
          <table:table-cell office:value-type="float" office:value="57636.480000000003" table:style-name="ce20">
            <text:p>57636,4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3:1102002:41</text:p>
          </table:table-cell>
          <table:covered-table-cell/>
          <table:table-cell office:value-type="float" office:value="428.16" table:style-name="ce20">
            <text:p>428,1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3:1102002:42</text:p>
          </table:table-cell>
          <table:covered-table-cell/>
          <table:table-cell office:value-type="float" office:value="1048.32" table:style-name="ce20">
            <text:p>1048,3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3:1102007:2</text:p>
          </table:table-cell>
          <table:covered-table-cell/>
          <table:table-cell office:value-type="float" office:value="576" table:style-name="ce20">
            <text:p>576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7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3:1102007:202</text:p>
          </table:table-cell>
          <table:covered-table-cell/>
          <table:table-cell office:value-type="float" office:value="44214.720000000001" table:style-name="ce20">
            <text:p>44214,7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7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3:1102008:1</text:p>
          </table:table-cell>
          <table:covered-table-cell/>
          <table:table-cell office:value-type="float" office:value="83760" table:style-name="ce20">
            <text:p>8376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3:1102008:198</text:p>
          </table:table-cell>
          <table:covered-table-cell/>
          <table:table-cell office:value-type="float" office:value="170664" table:style-name="ce20">
            <text:p>170664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3:1102008:3</text:p>
          </table:table-cell>
          <table:covered-table-cell/>
          <table:table-cell office:value-type="float" office:value="168206.4" table:style-name="ce20">
            <text:p>168206,4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3:1400018:482</text:p>
          </table:table-cell>
          <table:covered-table-cell/>
          <table:table-cell office:value-type="float" office:value="116927.91" table:style-name="ce20">
            <text:p>116927,9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3:2700002:118</text:p>
          </table:table-cell>
          <table:covered-table-cell/>
          <table:table-cell office:value-type="float" office:value="238536.02" table:style-name="ce20">
            <text:p>238536,0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4:0000000:271</text:p>
          </table:table-cell>
          <table:covered-table-cell/>
          <table:table-cell office:value-type="float" office:value="66594" table:style-name="ce20">
            <text:p>66594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4:0901002:44</text:p>
          </table:table-cell>
          <table:covered-table-cell/>
          <table:table-cell office:value-type="float" office:value="462880" table:style-name="ce20">
            <text:p>46288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4:0902001:27</text:p>
          </table:table-cell>
          <table:covered-table-cell/>
          <table:table-cell office:value-type="float" office:value="22698.720000000001" table:style-name="ce20">
            <text:p>22698,7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4:0902001:28</text:p>
          </table:table-cell>
          <table:covered-table-cell/>
          <table:table-cell office:value-type="float" office:value="22781.88" table:style-name="ce20">
            <text:p>22781,8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4:0902001:29</text:p>
          </table:table-cell>
          <table:covered-table-cell/>
          <table:table-cell office:value-type="float" office:value="22698.720000000001" table:style-name="ce20">
            <text:p>22698,7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4:0902001:30</text:p>
          </table:table-cell>
          <table:covered-table-cell/>
          <table:table-cell office:value-type="float" office:value="22781.88" table:style-name="ce20">
            <text:p>22781,8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7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4:0903001:187</text:p>
          </table:table-cell>
          <table:covered-table-cell/>
          <table:table-cell office:value-type="float" office:value="17265.599999999999" table:style-name="ce20">
            <text:p>17265,6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4:0903001:189</text:p>
          </table:table-cell>
          <table:covered-table-cell/>
          <table:table-cell office:value-type="float" office:value="2200" table:style-name="ce20">
            <text:p>220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4:0903001:295</text:p>
          </table:table-cell>
          <table:covered-table-cell/>
          <table:table-cell office:value-type="float" office:value="685080" table:style-name="ce20">
            <text:p>68508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4:1202004:199</text:p>
          </table:table-cell>
          <table:covered-table-cell/>
          <table:table-cell office:value-type="float" office:value="622952" table:style-name="ce20">
            <text:p>622952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4:1202004:6</text:p>
          </table:table-cell>
          <table:covered-table-cell/>
          <table:table-cell office:value-type="float" office:value="205480" table:style-name="ce20">
            <text:p>20548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4:1402001:265</text:p>
          </table:table-cell>
          <table:covered-table-cell/>
          <table:table-cell office:value-type="float" office:value="82951.320000000007" table:style-name="ce20">
            <text:p>82951,3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4:1702001:201</text:p>
          </table:table-cell>
          <table:covered-table-cell/>
          <table:table-cell office:value-type="float" office:value="38073.33" table:style-name="ce20">
            <text:p>38073,3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4:1702001:203</text:p>
          </table:table-cell>
          <table:covered-table-cell/>
          <table:table-cell office:value-type="float" office:value="38019.99" table:style-name="ce20">
            <text:p>38019,9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4:3600001:27</text:p>
          </table:table-cell>
          <table:covered-table-cell/>
          <table:table-cell office:value-type="float" office:value="298653.3" table:style-name="ce20">
            <text:p>298653,3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4:3600001:688</text:p>
          </table:table-cell>
          <table:covered-table-cell/>
          <table:table-cell office:value-type="float" office:value="21811.62" table:style-name="ce20">
            <text:p>21811,6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4:3700001:85</text:p>
          </table:table-cell>
          <table:covered-table-cell/>
          <table:table-cell office:value-type="float" office:value="76797" table:style-name="ce20">
            <text:p>76797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4:3700018:47</text:p>
          </table:table-cell>
          <table:covered-table-cell/>
          <table:table-cell office:value-type="float" office:value="125737.2" table:style-name="ce20">
            <text:p>125737,2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79:05:2400064:177</text:p>
          </table:table-cell>
          <table:covered-table-cell/>
          <table:table-cell office:value-type="float" office:value="211554.9" table:style-name="ce20">
            <text:p>211554,9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79:05:3200007:2855</text:p>
          </table:table-cell>
          <table:covered-table-cell/>
          <table:table-cell office:value-type="float" office:value="37842.68" table:style-name="ce20">
            <text:p>37842,6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79:05:3500021:43</text:p>
          </table:table-cell>
          <table:covered-table-cell/>
          <table:table-cell office:value-type="float" office:value="57727.519999999997" table:style-name="ce20">
            <text:p>57727,5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79:05:4100003:840</text:p>
          </table:table-cell>
          <table:covered-table-cell/>
          <table:table-cell office:value-type="float" office:value="1099171.25" table:style-name="ce20">
            <text:p>1099171,2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79:06:2525001:467</text:p>
          </table:table-cell>
          <table:covered-table-cell/>
          <table:table-cell office:value-type="float" office:value="144056.29999999999" table:style-name="ce20">
            <text:p>144056,3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79:06:2802002:1</text:p>
          </table:table-cell>
          <table:covered-table-cell/>
          <table:table-cell office:value-type="float" office:value="1954681.96" table:style-name="ce20">
            <text:p>1954681,9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79:06:3000006:1003</text:p>
          </table:table-cell>
          <table:covered-table-cell/>
          <table:table-cell office:value-type="float" office:value="8894.7999999999993" table:style-name="ce20">
            <text:p>8894,8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79:06:3000006:1008</text:p>
          </table:table-cell>
          <table:covered-table-cell/>
          <table:table-cell office:value-type="float" office:value="17952.3" table:style-name="ce20">
            <text:p>17952,3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79:06:3000006:1094</text:p>
          </table:table-cell>
          <table:covered-table-cell/>
          <table:table-cell office:value-type="float" office:value="22923" table:style-name="ce20">
            <text:p>22923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79:06:3000006:1095</text:p>
          </table:table-cell>
          <table:covered-table-cell/>
          <table:table-cell office:value-type="float" office:value="39210.46" table:style-name="ce20">
            <text:p>39210,4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79:06:3200068:25</text:p>
          </table:table-cell>
          <table:covered-table-cell/>
          <table:table-cell office:value-type="float" office:value="278537.15000000002" table:style-name="ce20">
            <text:p>278537,1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">
            <text:p>79:06:3200072:10</text:p>
          </table:table-cell>
          <table:covered-table-cell/>
          <table:table-cell office:value-type="float" office:value="515272.4" table:style-name="ce22">
            <text:p>515272,4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9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4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4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4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4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3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3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5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5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5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50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5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5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5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5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5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5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5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5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50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5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5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3:15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3:1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3:1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3:1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3:1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3:1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3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3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3:1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3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3:2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3:2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3:21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3:21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3:2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3:2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3:2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3:25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3:2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3:2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3:25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3:26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3:3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3:3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4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4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4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4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4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4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4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4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4:0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4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4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4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4:0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4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4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4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4:0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4:0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4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4:0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4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4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4:0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4:0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4:0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4:0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4:0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4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4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4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4:0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4:0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4:0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4:0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4:0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4:0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4:0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4:0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4:0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4:0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4:0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4:0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4:0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4:0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4:0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0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0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0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0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0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0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0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0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0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0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0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0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0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0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0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0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0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0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0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0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4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04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04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0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04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0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0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0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0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0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4:0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4:0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4:0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4:0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4:0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4:0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0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0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0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0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0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4:0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4:0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4:0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0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0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0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4:0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4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4:0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4:0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4:0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4:0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4:0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4:0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4:0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4:0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4:0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4:0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4:0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4:0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4:0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4:04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4:0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4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4:0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4:0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4:0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4:0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4:04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4:0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4:0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4:0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4:0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4:0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4:0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4:0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4:0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4:04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4:0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4:0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4:0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4:0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4:0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4:0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4:0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4:0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4:0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4:0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4:0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4:0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4:0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4:0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4:0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4:0504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4:051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4:051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4:051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4:051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4:051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4:051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4:051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4:051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4:051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4:051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4:051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4:051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4:051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4:051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4:051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4:0512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4:0512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4:051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4:051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4:0512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4:051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4:0512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4:0512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4:051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4:051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4:051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4:051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4:051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4:0512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4:051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4:051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4:051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4:051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4:051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4:051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4:051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4:051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4:051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4:051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4:051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4:051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4:051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4:051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4:051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4:051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4:051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4:051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4:051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4:051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4:051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4:051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4:051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4:051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4:051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4:0512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4:051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4:051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4:051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4:051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4:0512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4:0512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4:0512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4:051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4:0512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4:0512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4:0512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4:0512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4:0512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4:0512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4:051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4:051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4:0512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4:0512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4:0512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4:0512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4:0512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4:051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4:0512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4:051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4:0512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4:0512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4:0512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4:0512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4:0512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4:0512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4:0512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4:0512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4:0512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4:0512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4:0512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4:0512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4:0512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4:0512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4:0512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4:0512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4:0512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4:0512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4:051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4:0512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4:0512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4:0512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4:0512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4:0512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4:0512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4:0512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4:0512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4:0512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4:0512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4:0512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4:0512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4:051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4:051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4:051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4:051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4:051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4:051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4:051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4:051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4:051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4:051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4:051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4:051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4:051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4:051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4:051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4:051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4:051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4:051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4:051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4:051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4:051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4:051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4:051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4:051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4:051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4:051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4:051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4:051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4:051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4:051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4:051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4:051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4:051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4:051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4:051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4:051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4:051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4:051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4:051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4:051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4:051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4:051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4:051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4:051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4:0512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4:051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4:051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4:051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4:0512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4:0512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4:051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4:0512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4:0512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4:0512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4:0512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4:0512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4:0512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4:051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4:0512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4:051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4:0512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4:0512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4:0512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4:051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4:051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4:0512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4:051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4:08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4:08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4:08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4:08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4:08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4:08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4:08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4:08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4:09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4:09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4:09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4:09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4:09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4:09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4:09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4:09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4:0903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4:0903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4:0903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4:090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4:0903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4:0903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4:0903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4:0903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4:0903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4:0903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4:0903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4:0903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4:0903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4:0903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4:0903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4:0903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4:0903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4:0903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4:0903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4:0903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4:0903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4:090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4:0903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4:09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4:090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4:0903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4:09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4:0903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4:090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4:090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4:090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4:090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4:0903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4:090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4:0903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4:0903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4:090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4:090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4:0903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4:0903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4:0903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4:0903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4:0903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4:090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4:09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4:0903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4:09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4:0903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4:0903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4:09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4:0903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4:09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4:0903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4:0903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4:090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4:0903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4:0903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4:0903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4:0903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4:09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4:0903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4:0903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4:0903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4:0903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4:0903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4:0903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4:0903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4:0903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4:0903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4:0903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4:0903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4:0903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4:0903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4:0903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4:0903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4:09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4:09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4:090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4:0903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4:0903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4:0903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4:0903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4:0903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4:090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4:11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4:11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4:11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4:11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4:1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4:11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4:11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4:11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4:11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4:11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4:11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4:11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4:11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4:11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4:1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4:11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4:11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4:110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4:110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4:11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4:11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4:110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4:1102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4:11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4:1103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4:11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4:11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4:11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4:110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4:110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4:11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4:110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4:1103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4:11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4:110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4:1103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4:110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4:110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4:1103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4:110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4:110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4:110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4:1103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4:110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4:11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4:110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4:11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4:11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4:11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4:110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4:110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4:11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4:110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4:110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4:1103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4:110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4:1103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4:11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4:1103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4:1103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4:1103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4:110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4:1103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4:110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4:110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4:1103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4:1103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4:1103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4:1103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4:11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4:1103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4:11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4:11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4:11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4:1103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4:11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4:1103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4:110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4:110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4:110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4:1103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4:1103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4:11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4:1103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4:110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4:11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4:11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4:1103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4:11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4:1103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4:1103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4:1103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4:1103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4:1103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4:1103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4:1103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4:1103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4:1103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4:1103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4:1103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4:1103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4:1103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4:1103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4:1103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4:1103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4:13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4:13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4:13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4:1304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4:1304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4:1304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4:1304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4:1304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4:1304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4:1304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4:1304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4:1304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4:1304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4:13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4:13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4:130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4:13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4:13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4:13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4:13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4:13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4:13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4:13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4:13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4:13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4:13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4:1304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4:1304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4:13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4:13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4:13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4:130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4:13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4:130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4:13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4:13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4:1304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4:13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4:130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4:13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4:130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4:13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4:13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4:13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4:130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4:13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4:130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4:1304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4:130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4:13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4:13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4:1304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4:1304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4:1304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4:1304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4:1304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4:1304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4:1304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4:1304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4:1304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4:1304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4:1304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4:1304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4:1304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4:1304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4:1304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4:1304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4:1304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4:1304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4:1304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4:1304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4:1304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4:1304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4:1304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4:1304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4:1304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4:1304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4:1304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4:1304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4:1304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4:1304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4:1304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4:1304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4:1304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4:1304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4:1304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4:1304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4:1304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4:1304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4:1304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4:1304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4:1304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4:1304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4:13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4:1304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4:1304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4:1304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4:1304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4:1304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4:1304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4:1304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4:1304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4:1304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4:1304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4:1304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4:1304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4:1304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4:1304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4:1304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4:1304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4:1304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4:1304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4:1304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4:1304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4:1304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4:1304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4:1304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4:1304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4:1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4:15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4:1702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4:32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4:3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5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5:0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5:0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5:12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5:12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5:12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5:1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5:1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5:1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5:1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5:1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5:1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5:22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5:2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5:24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5:24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5:2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5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5:30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5:30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5:3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5:38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5:38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5:38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5:4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6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6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6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6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6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6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6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6:0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6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6:04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6:0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6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6:0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6:0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6:070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6:0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6:0700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6:0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6:0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6:0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6:0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6:0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6:130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6:130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6:130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6:130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6:130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6:130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6:130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6:130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6:130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6:130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6:130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6:130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6:130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6:13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6:130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6:130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6:130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6:130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6:1300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6:130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6:130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6:130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6:13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6:130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6:130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6:130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6:130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6:130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6:130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6:130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6:130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6:130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6:1300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6:130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6:130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6:130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6:130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6:1300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6:1300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6:130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6:1300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6:130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6:130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6:1300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6:130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6:1300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6:130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6:130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6:1300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6:130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6:130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6:130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6:1300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6:1300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6:1300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6:1300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6:130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6:130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6:130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6:1300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6:1300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6:13000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6:1300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6:1300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6:130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6:1300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6:130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6:1300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6:1300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6:130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6:1300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6:1300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6:1300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6:130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6:1300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6:130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6:1300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6:1300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6:130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6:1300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6:1300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6:130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6:1300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6:1300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6:1300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6:1300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6:130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6:1300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6:130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6:1300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6:1300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6:130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6:130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6:1300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6:130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6:130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6:130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6:130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6:130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6:130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6:130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6:130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6:130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6:130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6:130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6:1300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6:130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6:130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6:130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6:130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6:130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6:130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6:130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6:1300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6:1300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6:130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6:130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6:130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6:130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6:130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6:130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6:130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6:1300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6:130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6:130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6:1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6:1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6:1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6:1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6:1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6:1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6:1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6:1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6:1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6:1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6:1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6:1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6:1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6:1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6:1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6:1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6:1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6:1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6:13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6:13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6:13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6:13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6:1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6:1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6:1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6:1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6:1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6:1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6:1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6:1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6:1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6:13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6:13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6:1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6:1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6:1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6:13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6:13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6:1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6:13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6:1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6:13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6:13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6:13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6:1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6:13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6:1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6:1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6:13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6:13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6:1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6:1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6:1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6:13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6:1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6:13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6:13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6:13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6:1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6:1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6:13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6:13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6:13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6:13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6:13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6:1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6:13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6:13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6:13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6:13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6:1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6:1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6:1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6:1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6:1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6:1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6:1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6:1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6:1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6:13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6:13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6:13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6:13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6:13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6:13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6:13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6:1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6:13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6:13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6:1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6:1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6:13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6:13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6:13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6:1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6:1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6:1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6:1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6:1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6:13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6:13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6:13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6:1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6:1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6:13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6:13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6:13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6:13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6:13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6:13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6:13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6:1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6:13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6:13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6:13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6:13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6:13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6:13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6:13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6:1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6:1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6:13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6:130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6:130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6:13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6:13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6:130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6:13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6:13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6:13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6:130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6:130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6:130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6:13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6:13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6:130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6:130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6:130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6:130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6:13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6:130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6:130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6:130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6:130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6:13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6:13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6:13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6:130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6:130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6:130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6:130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6:13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6:130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6:130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6:130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6:130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6:130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6:130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6:130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6:130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6:130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6:130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6:130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6:130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6:130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6:130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6:13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6:130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6:130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6:130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6:130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6:130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6:13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6:13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6:13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6:130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6:130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6:130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6:130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6:130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6:130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6:130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6:130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6:1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6:1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6:1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6:13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6:130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6:130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6:130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6:130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6:130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6:13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6:130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6:130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6:130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6:130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6:130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6:130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6:130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6:130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6:130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6:130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6:130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6:130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6:130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6:130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6:130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6:130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6:130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6:130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6:130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6:130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6:130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6:130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6:130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6:130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6:130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6:130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6:130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6:130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6:130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6:130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6:130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6:130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6:130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6:130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6:130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6:130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6:130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6:130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6:130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6:130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6:130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6:13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6:130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6:13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6:130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6:130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6:130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6:130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6:130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6:130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6:130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6:130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6:130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6:130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6:130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6:13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6:130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6:130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6:130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6:130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6:130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6:130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6:130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6:130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6:130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6:130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6:130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6:130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6:130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6:130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6:130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6:13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6:130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6:130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6:130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6:130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6:130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6:130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6:130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6:130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6:130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6:130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6:130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6:130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6:130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6:130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6:130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6:130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6:130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6:130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6:130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6:130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6:130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6:130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6:130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6:130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6:130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6:130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6:130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6:130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6:130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6:130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6:130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6:130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6:130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6:130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6:130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6:130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6:130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6:130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6:130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6:130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6:130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6:130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6:130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6:130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6:130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6:130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6:130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6:13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6:130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6:130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6:130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6:130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6:130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6:130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6:130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6:130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6:130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6:130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6:130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6:130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6:130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6:130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6:130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6:130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6:130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6:130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6:130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6:130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6:130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6:130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6:130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6:130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6:130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6:130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6:130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6:130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6:130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6:130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6:130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6:15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6:1709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6:1709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6:1709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6:170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6:1709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6:1709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6:170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6:1709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6:1709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6:1709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6:1709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6:1709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6:170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6:1709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6:1709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6:1709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6:1709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6:1709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6:1709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6:1709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6:1709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6:1709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6:1709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6:1709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6:1709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6:1709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6:1709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6:1709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6:1709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6:1709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6:1709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6:1709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6:1709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6:1709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6:1709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6:1709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6:1709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6:1709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6:1709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6:1709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6:1709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6:1709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6:1709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6:1709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6:1709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6:1709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6:1709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6:1709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6:1709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6:1709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6:1709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6:1709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6:1709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6:171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6:171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6:171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6:17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6:17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6:17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6:17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6:171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6:171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6:171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6:171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6:171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6:171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6:17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6:171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6:171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6:171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6:171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6:171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6:171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6:171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6:171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6:171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6:17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6:171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6:171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6:171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6:171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6:171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6:171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6:171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6:171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6:171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6:171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6:171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6:171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6:171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6:171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6:171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6:171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6:171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6:171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6:171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6:171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6:171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6:171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6:171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6:171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6:171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6:171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6:171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6:171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6:171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6:171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6:171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6:171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6:171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6:171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6:171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6:171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6:1714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6:171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6:1714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6:171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6:1714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6:171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6:171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6:1714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6:171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6:171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6:171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6:171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6:171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6:171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6:171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6:171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6:171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6:171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6:171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6:171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6:171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6:171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6:171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6:171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6:23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6:23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6:23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6:23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6:23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6:23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6:23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6:23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6:23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6:23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6:23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6:23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6:23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6:23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6:23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6:23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6:23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6:23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6:23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6:230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6:23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6:23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6:23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6:23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6:23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6:23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6:23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6:23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6:23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6:23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6:23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6:23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6:23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6:23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6:23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6:23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6:23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6:23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6:23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6:23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6:23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6:23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6:23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6:23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6:23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6:23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6:23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6:23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6:23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6:23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6:23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6:23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6:23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6:25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6:25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6:25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6:25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6:25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6:25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6:25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6:25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6:25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6:2525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6:27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6:271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6:2902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6:2902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6:291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6:30000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6:32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6:3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6:3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6:3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6:3200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6:320004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6:3200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6:3200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6:3200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6:32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6:33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6:33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6:33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6:33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6:3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21">
            <text:p>1458</text:p>
          </table:table-cell>
          <table:table-cell office:value-type="string" table:number-columns-spanned="3" table:number-rows-spanned="1" table:style-name="ce2">
            <text:p>79:06:4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642E708A652549419A48373EE4B433895C84B904B102AF7300AAE1CDC602ABBEE4ECBCCBC697EDC6A144E25C7EAB24E1EDB3A58784C120CC27504A7788137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0-01T23:13:52Z</meta:creation-date>
    <dc:date>2023-10-01T23:13:52Z</dc:date>
  </office:meta>
</office:document-meta>
</file>