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73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9:6344</text:p>
          </table:table-cell>
          <table:covered-table-cell/>
          <table:table-cell office:value-type="float" office:value="1021969.15" table:style-name="ce20">
            <text:p>1021969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01:2734</text:p>
          </table:table-cell>
          <table:covered-table-cell/>
          <table:table-cell office:value-type="float" office:value="1261230.53" table:style-name="ce20">
            <text:p>1261230,5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0:2860</text:p>
          </table:table-cell>
          <table:covered-table-cell/>
          <table:table-cell office:value-type="float" office:value="1574022.21" table:style-name="ce20">
            <text:p>1574022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0605001:161</text:p>
          </table:table-cell>
          <table:covered-table-cell/>
          <table:table-cell office:value-type="float" office:value="178205.05" table:style-name="ce20">
            <text:p>178205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2000001:136</text:p>
          </table:table-cell>
          <table:covered-table-cell/>
          <table:table-cell office:value-type="float" office:value="222026.54" table:style-name="ce20">
            <text:p>222026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2000001:137</text:p>
          </table:table-cell>
          <table:covered-table-cell/>
          <table:table-cell office:value-type="float" office:value="221285.21" table:style-name="ce20">
            <text:p>221285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600008:251</text:p>
          </table:table-cell>
          <table:covered-table-cell/>
          <table:table-cell office:value-type="float" office:value="2648689.84" table:style-name="ce20">
            <text:p>264868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3600008:282</text:p>
          </table:table-cell>
          <table:covered-table-cell/>
          <table:table-cell office:value-type="float" office:value="1498041.29" table:style-name="ce20">
            <text:p>1498041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0300001:1091</text:p>
          </table:table-cell>
          <table:covered-table-cell/>
          <table:table-cell office:value-type="float" office:value="238742.22" table:style-name="ce20">
            <text:p>238742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0300001:1114</text:p>
          </table:table-cell>
          <table:covered-table-cell/>
          <table:table-cell office:value-type="float" office:value="86502.99" table:style-name="ce20">
            <text:p>86502,9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0300001:1115</text:p>
          </table:table-cell>
          <table:covered-table-cell/>
          <table:table-cell office:value-type="float" office:value="74644.39" table:style-name="ce20">
            <text:p>74644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0300001:1116</text:p>
          </table:table-cell>
          <table:covered-table-cell/>
          <table:table-cell office:value-type="float" office:value="72399.44" table:style-name="ce20">
            <text:p>72399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0300001:1117</text:p>
          </table:table-cell>
          <table:covered-table-cell/>
          <table:table-cell office:value-type="float" office:value="56039.17" table:style-name="ce20">
            <text:p>56039,1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0300001:1118</text:p>
          </table:table-cell>
          <table:covered-table-cell/>
          <table:table-cell office:value-type="float" office:value="92926.99" table:style-name="ce20">
            <text:p>92926,9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0300001:1119</text:p>
          </table:table-cell>
          <table:covered-table-cell/>
          <table:table-cell office:value-type="float" office:value="81210.720000000001" table:style-name="ce20">
            <text:p>81210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0300001:1120</text:p>
          </table:table-cell>
          <table:covered-table-cell/>
          <table:table-cell office:value-type="float" office:value="79233.679999999993" table:style-name="ce20">
            <text:p>79233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0300001:1121</text:p>
          </table:table-cell>
          <table:covered-table-cell/>
          <table:table-cell office:value-type="float" office:value="60740.73" table:style-name="ce20">
            <text:p>60740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0300001:1276</text:p>
          </table:table-cell>
          <table:covered-table-cell/>
          <table:table-cell office:value-type="float" office:value="76541.02" table:style-name="ce20">
            <text:p>76541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0300001:1277</text:p>
          </table:table-cell>
          <table:covered-table-cell/>
          <table:table-cell office:value-type="float" office:value="65828.81" table:style-name="ce20">
            <text:p>65828,8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40:820</text:p>
          </table:table-cell>
          <table:covered-table-cell/>
          <table:table-cell office:value-type="float" office:value="470952.18" table:style-name="ce20">
            <text:p>470952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200007:2857</text:p>
          </table:table-cell>
          <table:covered-table-cell/>
          <table:table-cell office:value-type="float" office:value="521447.58" table:style-name="ce20">
            <text:p>521447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4100003:841</text:p>
          </table:table-cell>
          <table:covered-table-cell/>
          <table:table-cell office:value-type="float" office:value="406306.87" table:style-name="ce20">
            <text:p>406306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4100003:842</text:p>
          </table:table-cell>
          <table:covered-table-cell/>
          <table:table-cell office:value-type="float" office:value="474435" table:style-name="ce20">
            <text:p>47443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4100003:843</text:p>
          </table:table-cell>
          <table:covered-table-cell/>
          <table:table-cell office:value-type="float" office:value="396607.79" table:style-name="ce20">
            <text:p>396607,7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4100003:844</text:p>
          </table:table-cell>
          <table:covered-table-cell/>
          <table:table-cell office:value-type="float" office:value="419523.36" table:style-name="ce20">
            <text:p>419523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4100003:845</text:p>
          </table:table-cell>
          <table:covered-table-cell/>
          <table:table-cell office:value-type="float" office:value="478188.71" table:style-name="ce20">
            <text:p>478188,7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4100003:846</text:p>
          </table:table-cell>
          <table:covered-table-cell/>
          <table:table-cell office:value-type="float" office:value="533123.44999999995" table:style-name="ce20">
            <text:p>533123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4100003:847</text:p>
          </table:table-cell>
          <table:covered-table-cell/>
          <table:table-cell office:value-type="float" office:value="419336.03" table:style-name="ce20">
            <text:p>419336,0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4100003:848</text:p>
          </table:table-cell>
          <table:covered-table-cell/>
          <table:table-cell office:value-type="float" office:value="494426.75" table:style-name="ce20">
            <text:p>494426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4100003:849</text:p>
          </table:table-cell>
          <table:covered-table-cell/>
          <table:table-cell office:value-type="float" office:value="425674.17" table:style-name="ce20">
            <text:p>425674,1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4100003:850</text:p>
          </table:table-cell>
          <table:covered-table-cell/>
          <table:table-cell office:value-type="float" office:value="497202.82" table:style-name="ce20">
            <text:p>497202,8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4100003:851</text:p>
          </table:table-cell>
          <table:covered-table-cell/>
          <table:table-cell office:value-type="float" office:value="499293.15" table:style-name="ce20">
            <text:p>499293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79:05:4400001:249</text:p>
          </table:table-cell>
          <table:covered-table-cell/>
          <table:table-cell office:value-type="float" office:value="601276.31000000006" table:style-name="ce22">
            <text:p>601276,3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500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3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79:06:33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F3B489C2830E2E3756EAB55A027DD2C889A91F363CD9541E96F906B7F5552DABE55A12BF46A24C99F443E4016ABF7C49CD8411347A04674A85EEFC3CE747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специалист по кадастровой оценке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Ямасова Е.А.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02T04:21:19Z</meta:creation-date>
    <dc:date>2023-10-02T04:21:19Z</dc:date>
    <meta:print-date>2023-10-02T04:20:21Z</meta:print-date>
  </office:meta>
</office:document-meta>
</file>