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3_76</text:p>
          </table:table-cell>
          <table:table-cell table:number-columns-repeated="4" table:style-name="ce1"/>
          <table:table-cell office:value-type="string" table:style-name="ce5">
            <text:p>16.10.202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8">
            <text:p>3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9">
            <text:p>26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000000:774</text:p>
          </table:table-cell>
          <table:covered-table-cell/>
          <table:table-cell office:value-type="float" office:value="60602205.439999998" table:style-name="ce14">
            <text:p>60602205,44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200014:746</text:p>
          </table:table-cell>
          <table:covered-table-cell/>
          <table:table-cell office:value-type="float" office:value="3098803.53" table:style-name="ce14">
            <text:p>3098803,53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200015:107</text:p>
          </table:table-cell>
          <table:covered-table-cell/>
          <table:table-cell office:value-type="float" office:value="1985387.04" table:style-name="ce14">
            <text:p>1985387,04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200017:1841</text:p>
          </table:table-cell>
          <table:covered-table-cell/>
          <table:table-cell office:value-type="float" office:value="791587.3" table:style-name="ce14">
            <text:p>791587,3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200017:1842</text:p>
          </table:table-cell>
          <table:covered-table-cell/>
          <table:table-cell office:value-type="float" office:value="42647.59" table:style-name="ce14">
            <text:p>42647,59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200017:1843</text:p>
          </table:table-cell>
          <table:covered-table-cell/>
          <table:table-cell office:value-type="float" office:value="7800229.2599999998" table:style-name="ce14">
            <text:p>7800229,26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200018:643</text:p>
          </table:table-cell>
          <table:covered-table-cell/>
          <table:table-cell office:value-type="float" office:value="1657930.81" table:style-name="ce14">
            <text:p>1657930,81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200030:575</text:p>
          </table:table-cell>
          <table:covered-table-cell/>
          <table:table-cell office:value-type="float" office:value="1528345.73" table:style-name="ce14">
            <text:p>1528345,73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200035:385</text:p>
          </table:table-cell>
          <table:covered-table-cell/>
          <table:table-cell office:value-type="float" office:value="5568300.4500000002" table:style-name="ce14">
            <text:p>5568300,45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1:0200039:1378</text:p>
          </table:table-cell>
          <table:covered-table-cell/>
          <table:table-cell office:value-type="float" office:value="2243407.09" table:style-name="ce14">
            <text:p>2243407,09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1:0200041:1337</text:p>
          </table:table-cell>
          <table:covered-table-cell/>
          <table:table-cell office:value-type="float" office:value="5323550.45" table:style-name="ce14">
            <text:p>5323550,45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1:0200041:1339</text:p>
          </table:table-cell>
          <table:covered-table-cell/>
          <table:table-cell office:value-type="float" office:value="1774516.82" table:style-name="ce14">
            <text:p>1774516,82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1:0300004:358</text:p>
          </table:table-cell>
          <table:covered-table-cell/>
          <table:table-cell office:value-type="float" office:value="2684715.08" table:style-name="ce14">
            <text:p>2684715,08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1:0300014:929</text:p>
          </table:table-cell>
          <table:covered-table-cell/>
          <table:table-cell office:value-type="float" office:value="1624967.85" table:style-name="ce14">
            <text:p>1624967,85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3">
            <text:p>79:01:0300015:1262</text:p>
          </table:table-cell>
          <table:covered-table-cell/>
          <table:table-cell office:value-type="float" office:value="201169.42" table:style-name="ce14">
            <text:p>201169,42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3">
            <text:p>79:01:0300047:563</text:p>
          </table:table-cell>
          <table:covered-table-cell/>
          <table:table-cell office:value-type="float" office:value="5997.33" table:style-name="ce14">
            <text:p>5997,33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3">
            <text:p>79:01:0500036:270</text:p>
          </table:table-cell>
          <table:covered-table-cell/>
          <table:table-cell office:value-type="float" office:value="837572.26" table:style-name="ce14">
            <text:p>837572,26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3">
            <text:p>79:02:1600005:323</text:p>
          </table:table-cell>
          <table:covered-table-cell/>
          <table:table-cell office:value-type="float" office:value="597343.53" table:style-name="ce14">
            <text:p>597343,53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3">
            <text:p>79:04:2300001:314</text:p>
          </table:table-cell>
          <table:covered-table-cell/>
          <table:table-cell office:value-type="float" office:value="232717.8" table:style-name="ce14">
            <text:p>232717,8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3">
            <text:p>79:04:2800002:233</text:p>
          </table:table-cell>
          <table:covered-table-cell/>
          <table:table-cell office:value-type="float" office:value="449496.12" table:style-name="ce14">
            <text:p>449496,12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3">
            <text:p>79:05:0000000:932</text:p>
          </table:table-cell>
          <table:covered-table-cell/>
          <table:table-cell office:value-type="float" office:value="2006967.1" table:style-name="ce14">
            <text:p>2006967,1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3">
            <text:p>79:05:0000000:933</text:p>
          </table:table-cell>
          <table:covered-table-cell/>
          <table:table-cell office:value-type="float" office:value="4643541.76" table:style-name="ce14">
            <text:p>4643541,76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3">
            <text:p>79:05:0000000:934</text:p>
          </table:table-cell>
          <table:covered-table-cell/>
          <table:table-cell office:value-type="float" office:value="1829301.16" table:style-name="ce14">
            <text:p>1829301,16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3">
            <text:p>79:05:0000000:935</text:p>
          </table:table-cell>
          <table:covered-table-cell/>
          <table:table-cell office:value-type="float" office:value="2270175.9" table:style-name="ce14">
            <text:p>2270175,9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3">
            <text:p>79:05:0000000:936</text:p>
          </table:table-cell>
          <table:covered-table-cell/>
          <table:table-cell office:value-type="float" office:value="6609131.8799999999" table:style-name="ce14">
            <text:p>6609131,88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3">
            <text:p>79:05:2400042:1306</text:p>
          </table:table-cell>
          <table:covered-table-cell/>
          <table:table-cell office:value-type="float" office:value="3457247.35" table:style-name="ce14">
            <text:p>3457247,35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1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3">
            <text:p>79:05:3200008:679</text:p>
          </table:table-cell>
          <table:covered-table-cell/>
          <table:table-cell office:value-type="float" office:value="498504.41" table:style-name="ce14">
            <text:p>498504,41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3">
            <text:p>79:05:4100003:855</text:p>
          </table:table-cell>
          <table:covered-table-cell/>
          <table:table-cell office:value-type="float" office:value="348691.06" table:style-name="ce14">
            <text:p>348691,06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3">
            <text:p>79:05:4500001:299</text:p>
          </table:table-cell>
          <table:covered-table-cell/>
          <table:table-cell office:value-type="float" office:value="187654.91" table:style-name="ce14">
            <text:p>187654,91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3">
            <text:p>79:06:0100001:314</text:p>
          </table:table-cell>
          <table:covered-table-cell/>
          <table:table-cell office:value-type="float" office:value="43504474.039999999" table:style-name="ce14">
            <text:p>43504474,04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3">
            <text:p>79:06:2605003:223</text:p>
          </table:table-cell>
          <table:covered-table-cell/>
          <table:table-cell office:value-type="float" office:value="1710476.83" table:style-name="ce14">
            <text:p>1710476,83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5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3">
            <text:p>79:06:3100003:206</text:p>
          </table:table-cell>
          <table:covered-table-cell/>
          <table:table-cell office:value-type="float" office:value="1356692.3" table:style-name="ce14">
            <text:p>1356692,3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6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3">
            <text:p>79:06:3300006:386</text:p>
          </table:table-cell>
          <table:covered-table-cell/>
          <table:table-cell office:value-type="float" office:value="2902773.68" table:style-name="ce14">
            <text:p>2902773,68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3">
            <text:p>79:06:3300009:113</text:p>
          </table:table-cell>
          <table:covered-table-cell/>
          <table:table-cell office:value-type="float" office:value="115649.2" table:style-name="ce14">
            <text:p>115649,2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3">
            <text:p>79:06:3300035:35</text:p>
          </table:table-cell>
          <table:covered-table-cell/>
          <table:table-cell office:value-type="float" office:value="901301.12" table:style-name="ce14">
            <text:p>901301,12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3">
            <text:p>79:06:3300035:62</text:p>
          </table:table-cell>
          <table:covered-table-cell/>
          <table:table-cell office:value-type="float" office:value="419545.1" table:style-name="ce14">
            <text:p>419545,10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0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3">
            <text:p>79:06:4700001:291</text:p>
          </table:table-cell>
          <table:covered-table-cell/>
          <table:table-cell office:value-type="float" office:value="396456.54" table:style-name="ce16">
            <text:p>396456,54</text:p>
          </table:table-cell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9">
            <text:p>06.10.202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200020:962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27:242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31:1291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200042:723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3:2600053:47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3:2600053:75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3:2600053:83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4:2300001:85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4:3600009:263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5:2400029:74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5:2400051:273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5:2500006:121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6:2914001:127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6:3000004:291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6:3300003:189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6:3300003:196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6:3300003:198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6:3300035:102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79:06:3300035:265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79:06:3300035:266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79:06:3300035:61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3">
            <text:p>79:06:3300035:63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3">
            <text:p>79:06:3300035:65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3">
            <text:p>79:06:3300035:66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3">
            <text:p>79:06:3300035:67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3">
            <text:p>79:06:4300001:212</text:p>
          </table:table-cell>
          <table:covered-table-cell table:number-columns-repeated="2"/>
          <table:table-cell office:value-type="string" table:number-columns-spanned="2" table:number-rows-spanned="1" table:style-name="ce13">
            <text:p>09.10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3BD052BC504F0C72C3067E22AA185CEED814D7F5B4E81A64EC627AA47D16C123ADED5D882CDA8BD735560A5CA283A9811970C37710554DA6B4C9952289AB5839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Е.А. Ямас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 table:style-name="ce3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16T06:03:18Z</meta:creation-date>
    <dc:date>2023-10-16T06:08:15Z</dc:date>
    <meta:print-date>2023-10-16T06:07:38Z</meta:print-date>
  </office:meta>
</office:document-meta>
</file>