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6377" table:default-cell-style-name="ce5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81</text:p>
          </table:table-cell>
          <table:table-cell table:number-columns-repeated="4" table:style-name="ce5"/>
          <table:table-cell office:value-type="string" table:style-name="ce4">
            <text:p>23.10.2023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ОГБУ "Облкадастр"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8">
            <text:p>3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9">
            <text:p>4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3">
            <text:p>79:01:0000000:779</text:p>
          </table:table-cell>
          <table:covered-table-cell/>
          <table:table-cell office:value-type="float" office:value="20925416.25" table:style-name="ce14">
            <text:p>20925416,25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2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3">
            <text:p>79:01:0000000:780</text:p>
          </table:table-cell>
          <table:covered-table-cell/>
          <table:table-cell office:value-type="float" office:value="45989823.840000004" table:style-name="ce14">
            <text:p>45989823,84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2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3">
            <text:p>79:01:0000000:781</text:p>
          </table:table-cell>
          <table:covered-table-cell/>
          <table:table-cell office:value-type="float" office:value="9863944" table:style-name="ce14">
            <text:p>9863944,00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2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3">
            <text:p>79:01:0200017:1860</text:p>
          </table:table-cell>
          <table:covered-table-cell/>
          <table:table-cell office:value-type="float" office:value="61470314.859999999" table:style-name="ce14">
            <text:p>61470314,86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3">
            <text:p>79:01:0200017:1861</text:p>
          </table:table-cell>
          <table:covered-table-cell/>
          <table:table-cell office:value-type="float" office:value="2652971.4500000002" table:style-name="ce14">
            <text:p>2652971,45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3">
            <text:p>79:01:0200017:1862</text:p>
          </table:table-cell>
          <table:covered-table-cell/>
          <table:table-cell office:value-type="float" office:value="3131478.9" table:style-name="ce14">
            <text:p>3131478,90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3">
            <text:p>79:01:0200019:2086</text:p>
          </table:table-cell>
          <table:covered-table-cell/>
          <table:table-cell office:value-type="float" office:value="1293311.99" table:style-name="ce14">
            <text:p>1293311,99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2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3">
            <text:p>79:01:0200029:326</text:p>
          </table:table-cell>
          <table:covered-table-cell/>
          <table:table-cell office:value-type="float" office:value="4156718.34" table:style-name="ce14">
            <text:p>4156718,34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3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3">
            <text:p>79:01:0500012:602</text:p>
          </table:table-cell>
          <table:covered-table-cell/>
          <table:table-cell office:value-type="float" office:value="167350.32" table:style-name="ce14">
            <text:p>167350,32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3">
            <text:p>79:04:0512001:430</text:p>
          </table:table-cell>
          <table:covered-table-cell/>
          <table:table-cell office:value-type="float" office:value="1631549.92" table:style-name="ce14">
            <text:p>1631549,92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3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3">
            <text:p>79:04:3600017:142</text:p>
          </table:table-cell>
          <table:covered-table-cell/>
          <table:table-cell office:value-type="float" office:value="2904660.25" table:style-name="ce14">
            <text:p>2904660,25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3">
            <text:p>79:05:0000000:948</text:p>
          </table:table-cell>
          <table:covered-table-cell/>
          <table:table-cell office:value-type="float" office:value="16740710.460000001" table:style-name="ce14">
            <text:p>16740710,46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2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3">
            <text:p>79:05:0000000:949</text:p>
          </table:table-cell>
          <table:covered-table-cell/>
          <table:table-cell office:value-type="float" office:value="9908666.9600000009" table:style-name="ce14">
            <text:p>9908666,96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3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3">
            <text:p>79:05:0000000:950</text:p>
          </table:table-cell>
          <table:covered-table-cell/>
          <table:table-cell office:value-type="float" office:value="5628537.5999999996" table:style-name="ce14">
            <text:p>5628537,60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3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3">
            <text:p>79:05:0000000:951</text:p>
          </table:table-cell>
          <table:covered-table-cell/>
          <table:table-cell office:value-type="float" office:value="7572141.9900000002" table:style-name="ce14">
            <text:p>7572141,99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3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3">
            <text:p>79:05:0000000:952</text:p>
          </table:table-cell>
          <table:covered-table-cell/>
          <table:table-cell office:value-type="float" office:value="2726319.8" table:style-name="ce14">
            <text:p>2726319,80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3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3">
            <text:p>79:05:0000000:953</text:p>
          </table:table-cell>
          <table:covered-table-cell/>
          <table:table-cell office:value-type="float" office:value="11521910.779999999" table:style-name="ce14">
            <text:p>11521910,78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3">
            <text:p>79:05:0000000:954</text:p>
          </table:table-cell>
          <table:covered-table-cell/>
          <table:table-cell office:value-type="float" office:value="9568513.9199999999" table:style-name="ce14">
            <text:p>9568513,92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3">
            <text:p>79:05:0000000:955</text:p>
          </table:table-cell>
          <table:covered-table-cell/>
          <table:table-cell office:value-type="float" office:value="5223984.4800000004" table:style-name="ce14">
            <text:p>5223984,48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3">
            <text:p>79:05:0000000:956</text:p>
          </table:table-cell>
          <table:covered-table-cell/>
          <table:table-cell office:value-type="float" office:value="3632282.82" table:style-name="ce14">
            <text:p>3632282,82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3">
            <text:p>79:05:3000002:222</text:p>
          </table:table-cell>
          <table:covered-table-cell/>
          <table:table-cell office:value-type="float" office:value="9996822.3599999994" table:style-name="ce14">
            <text:p>9996822,36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3">
            <text:p>79:05:3000006:350</text:p>
          </table:table-cell>
          <table:covered-table-cell/>
          <table:table-cell office:value-type="float" office:value="25882079.210000001" table:style-name="ce14">
            <text:p>25882079,21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5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3">
            <text:p>79:05:3000008:621</text:p>
          </table:table-cell>
          <table:covered-table-cell/>
          <table:table-cell office:value-type="float" office:value="4819435.32" table:style-name="ce14">
            <text:p>4819435,32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3">
            <text:p>79:05:3100002:139</text:p>
          </table:table-cell>
          <table:covered-table-cell/>
          <table:table-cell office:value-type="float" office:value="2132685.65" table:style-name="ce14">
            <text:p>2132685,65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3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3">
            <text:p>79:05:3700001:631</text:p>
          </table:table-cell>
          <table:covered-table-cell/>
          <table:table-cell office:value-type="float" office:value="8733027.8699999992" table:style-name="ce14">
            <text:p>8733027,87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3">
            <text:p>79:05:3700002:947</text:p>
          </table:table-cell>
          <table:covered-table-cell/>
          <table:table-cell office:value-type="float" office:value="4742480.8600000003" table:style-name="ce14">
            <text:p>4742480,86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3">
            <text:p>79:06:2912001:156</text:p>
          </table:table-cell>
          <table:covered-table-cell/>
          <table:table-cell office:value-type="float" office:value="318663.53999999998" table:style-name="ce14">
            <text:p>318663,54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3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3">
            <text:p>79:06:3300029:39</text:p>
          </table:table-cell>
          <table:covered-table-cell/>
          <table:table-cell office:value-type="float" office:value="1294957.08" table:style-name="ce14">
            <text:p>1294957,08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2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3">
            <text:p>79:06:4000003:318</text:p>
          </table:table-cell>
          <table:covered-table-cell/>
          <table:table-cell office:value-type="float" office:value="244474.25" table:style-name="ce14">
            <text:p>244474,25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2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3">
            <text:p>79:06:4400005:240</text:p>
          </table:table-cell>
          <table:covered-table-cell/>
          <table:table-cell office:value-type="float" office:value="397125.06" table:style-name="ce14">
            <text:p>397125,06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3">
            <text:p>79:06:4400005:775</text:p>
          </table:table-cell>
          <table:covered-table-cell/>
          <table:table-cell office:value-type="float" office:value="199527.36" table:style-name="ce14">
            <text:p>199527,36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16.10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number-columns-spanned="2" table:number-rows-spanned="1" table:style-name="ce13">
            <text:p>79:06:4700001:74</text:p>
          </table:table-cell>
          <table:covered-table-cell/>
          <table:table-cell office:value-type="float" office:value="395168.53" table:style-name="ce16">
            <text:p>395168,53</text:p>
          </table:table-cell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9">
            <text:p>16.10.202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style-name="ce10">
            <text:p>№ п/п</text:p>
          </table:table-cell>
          <table:table-cell office:value-type="string" table:number-columns-spanned="3" table:number-rows-spanned="1" table:style-name="ce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79:01:0100036:94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79:01:0200011:549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79:01:0200011:885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79:01:0200011:886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79:01:0200014:741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79:01:0200030:1597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79:01:0200041:70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79:01:0200042:956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79:01:0300008:648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79:01:0300009:70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79:01:0300011:568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3">
            <text:p>79:01:0300012:644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3">
            <text:p>79:01:0300014:124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3">
            <text:p>79:01:0300014:1242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3">
            <text:p>79:01:0300016:181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3">
            <text:p>79:01:0300023:163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3">
            <text:p>79:01:0500013:123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3">
            <text:p>79:01:0500016:658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3">
            <text:p>79:01:0500054:305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3">
            <text:p>79:01:0601003:165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3">
            <text:p>79:04:2200001:385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13">
            <text:p>79:04:3600001:171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13">
            <text:p>79:04:3600009:70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13">
            <text:p>79:04:3600021:285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13">
            <text:p>79:05:2400031:206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13">
            <text:p>79:05:2400045:113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13">
            <text:p>79:05:2400055:242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13">
            <text:p>79:05:2600006:899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13">
            <text:p>79:05:2600006:904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13">
            <text:p>79:05:4300003:290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13">
            <text:p>79:05:4400002:99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13">
            <text:p>79:05:4500001:319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13">
            <text:p>79:05:4500001:493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13">
            <text:p>79:05:4500001:53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3" table:number-rows-spanned="1" table:style-name="ce13">
            <text:p>79:06:0000000:1127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13">
            <text:p>79:06:3100001:89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13">
            <text:p>79:06:3100006:212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13">
            <text:p>79:06:3200005:688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13">
            <text:p>79:06:3200019:365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13">
            <text:p>79:06:3200022:441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13">
            <text:p>79:06:3300019:950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13">
            <text:p>79:06:3300020:218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13">
            <text:p>79:06:4100001:237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number-columns-spanned="3" table:number-rows-spanned="1" table:style-name="ce13">
            <text:p>79:06:4800004:191</text:p>
          </table:table-cell>
          <table:covered-table-cell table:number-columns-repeated="2"/>
          <table:table-cell office:value-type="string" table:number-columns-spanned="2" table:number-rows-spanned="1" table:style-name="ce13">
            <text:p>17.10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7">
            <text:p>C5FEDABAD4EAED69AE207176A9BBC34452924D17B625EF8E31B3F45B732A1DA00E84B587D62C010F2DA2E33E0210E31C2D57EA2CA25C357E5D252B86D87CCF3F</text:p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7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9"/>
          <table:covered-table-cell/>
          <table:table-cell table:style-name="ce18"/>
          <table:table-cell office:value-type="string" table:style-name="ce20">
            <text:p>Е.А. Ямас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2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0-23T05:12:44Z</meta:creation-date>
    <dc:date>2023-10-23T05:15:54Z</dc:date>
    <meta:print-date>2023-10-23T05:15:14Z</meta:print-date>
  </office:meta>
</office:document-meta>
</file>