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74</text:p>
          </table:table-cell>
          <table:table-cell table:number-columns-repeated="4" table:style-name="ce10"/>
          <table:table-cell office:value-type="string" table:style-name="ce12">
            <text:p>2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1" table:style-name="ce17">
            <text:p>7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7:110</text:p>
          </table:table-cell>
          <table:covered-table-cell/>
          <table:table-cell office:value-type="float" office:value="2269300.25" table:style-name="ce20">
            <text:p>2269300,2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5:388</text:p>
          </table:table-cell>
          <table:covered-table-cell/>
          <table:table-cell office:value-type="float" office:value="280013.03999999998" table:style-name="ce20">
            <text:p>280013,0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5:389</text:p>
          </table:table-cell>
          <table:covered-table-cell/>
          <table:table-cell office:value-type="float" office:value="241963.22" table:style-name="ce20">
            <text:p>241963,2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1</text:p>
          </table:table-cell>
          <table:covered-table-cell/>
          <table:table-cell office:value-type="float" office:value="760966.72" table:style-name="ce20">
            <text:p>760966,7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3367</text:p>
          </table:table-cell>
          <table:covered-table-cell/>
          <table:table-cell office:value-type="float" office:value="51957.51" table:style-name="ce20">
            <text:p>51957,5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368</text:p>
          </table:table-cell>
          <table:covered-table-cell/>
          <table:table-cell office:value-type="float" office:value="99385.5" table:style-name="ce20">
            <text:p>99385,5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6</text:p>
          </table:table-cell>
          <table:covered-table-cell/>
          <table:table-cell office:value-type="float" office:value="601585.38" table:style-name="ce20">
            <text:p>601585,3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26:624</text:p>
          </table:table-cell>
          <table:covered-table-cell/>
          <table:table-cell office:value-type="float" office:value="46910.879999999997" table:style-name="ce20">
            <text:p>46910,8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26:8</text:p>
          </table:table-cell>
          <table:covered-table-cell/>
          <table:table-cell office:value-type="float" office:value="414406.08" table:style-name="ce20">
            <text:p>414406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2:1325</text:p>
          </table:table-cell>
          <table:covered-table-cell/>
          <table:table-cell office:value-type="float" office:value="49091.49" table:style-name="ce20">
            <text:p>49091,4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2:2</text:p>
          </table:table-cell>
          <table:covered-table-cell/>
          <table:table-cell office:value-type="float" office:value="1178394.72" table:style-name="ce20">
            <text:p>1178394,7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39:268</text:p>
          </table:table-cell>
          <table:covered-table-cell/>
          <table:table-cell office:value-type="float" office:value="277900" table:style-name="ce20">
            <text:p>27790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06:208</text:p>
          </table:table-cell>
          <table:covered-table-cell/>
          <table:table-cell office:value-type="float" office:value="230147.76" table:style-name="ce20">
            <text:p>230147,7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55:302</text:p>
          </table:table-cell>
          <table:covered-table-cell/>
          <table:table-cell office:value-type="float" office:value="126558.58" table:style-name="ce20">
            <text:p>126558,5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56:413</text:p>
          </table:table-cell>
          <table:covered-table-cell/>
          <table:table-cell office:value-type="float" office:value="79789.3" table:style-name="ce20">
            <text:p>79789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0300004:202</text:p>
          </table:table-cell>
          <table:covered-table-cell/>
          <table:table-cell office:value-type="float" office:value="3793600.2" table:style-name="ce20">
            <text:p>3793600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0300004:205</text:p>
          </table:table-cell>
          <table:covered-table-cell/>
          <table:table-cell office:value-type="float" office:value="313680.90000000002" table:style-name="ce20">
            <text:p>313680,9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0902005:18</text:p>
          </table:table-cell>
          <table:covered-table-cell/>
          <table:table-cell office:value-type="float" office:value="2778441.9" table:style-name="ce20">
            <text:p>2778441,9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0902006:17</text:p>
          </table:table-cell>
          <table:covered-table-cell/>
          <table:table-cell office:value-type="float" office:value="2317165.5" table:style-name="ce20">
            <text:p>2317165,5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0902006:20</text:p>
          </table:table-cell>
          <table:covered-table-cell/>
          <table:table-cell office:value-type="float" office:value="795147.6" table:style-name="ce20">
            <text:p>795147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2600004:728</text:p>
          </table:table-cell>
          <table:covered-table-cell/>
          <table:table-cell office:value-type="float" office:value="59136.160000000003" table:style-name="ce20">
            <text:p>59136,1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1702001:209</text:p>
          </table:table-cell>
          <table:covered-table-cell/>
          <table:table-cell office:value-type="float" office:value="198603.87" table:style-name="ce20">
            <text:p>198603,8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3200004:54</text:p>
          </table:table-cell>
          <table:covered-table-cell/>
          <table:table-cell office:value-type="float" office:value="4861.2" table:style-name="ce20">
            <text:p>4861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3600001:27</text:p>
          </table:table-cell>
          <table:covered-table-cell/>
          <table:table-cell office:value-type="float" office:value="285434.76" table:style-name="ce20">
            <text:p>285434,7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3600001:689</text:p>
          </table:table-cell>
          <table:covered-table-cell/>
          <table:table-cell office:value-type="float" office:value="17807.53" table:style-name="ce20">
            <text:p>17807,53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3600001:690</text:p>
          </table:table-cell>
          <table:covered-table-cell/>
          <table:table-cell office:value-type="float" office:value="17463.599999999999" table:style-name="ce20">
            <text:p>17463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3700005:339</text:p>
          </table:table-cell>
          <table:covered-table-cell/>
          <table:table-cell office:value-type="float" office:value="130602.6" table:style-name="ce20">
            <text:p>130602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1200001:643</text:p>
          </table:table-cell>
          <table:covered-table-cell/>
          <table:table-cell office:value-type="float" office:value="38369.339999999997" table:style-name="ce20">
            <text:p>38369,3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1200001:743</text:p>
          </table:table-cell>
          <table:covered-table-cell/>
          <table:table-cell office:value-type="float" office:value="13105.98" table:style-name="ce20">
            <text:p>13105,9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2500006:46</text:p>
          </table:table-cell>
          <table:covered-table-cell/>
          <table:table-cell office:value-type="float" office:value="29515.66" table:style-name="ce20">
            <text:p>29515,6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3200005:292</text:p>
          </table:table-cell>
          <table:covered-table-cell/>
          <table:table-cell office:value-type="float" office:value="3989.36" table:style-name="ce20">
            <text:p>3989,3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4500001:338</text:p>
          </table:table-cell>
          <table:covered-table-cell/>
          <table:table-cell office:value-type="float" office:value="15777.02" table:style-name="ce20">
            <text:p>15777,0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2102011:20</text:p>
          </table:table-cell>
          <table:covered-table-cell/>
          <table:table-cell office:value-type="float" office:value="763414.08" table:style-name="ce20">
            <text:p>763414,0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2206003:4</text:p>
          </table:table-cell>
          <table:covered-table-cell/>
          <table:table-cell office:value-type="float" office:value="18517640.469999999" table:style-name="ce20">
            <text:p>18517640,4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2709003:163</text:p>
          </table:table-cell>
          <table:covered-table-cell/>
          <table:table-cell office:value-type="float" office:value="3319.36" table:style-name="ce20">
            <text:p>3319,36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2709003:164</text:p>
          </table:table-cell>
          <table:covered-table-cell/>
          <table:table-cell office:value-type="float" office:value="4592" table:style-name="ce20">
            <text:p>4592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2801001:37</text:p>
          </table:table-cell>
          <table:covered-table-cell/>
          <table:table-cell office:value-type="float" office:value="19165843.350000001" table:style-name="ce20">
            <text:p>19165843,35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2801001:40</text:p>
          </table:table-cell>
          <table:covered-table-cell/>
          <table:table-cell office:value-type="float" office:value="6049419.1200000001" table:style-name="ce20">
            <text:p>6049419,1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2904001:191</text:p>
          </table:table-cell>
          <table:covered-table-cell/>
          <table:table-cell office:value-type="float" office:value="197647.2" table:style-name="ce20">
            <text:p>197647,2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2914001:10</text:p>
          </table:table-cell>
          <table:covered-table-cell/>
          <table:table-cell office:value-type="float" office:value="212250" table:style-name="ce20">
            <text:p>212250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2914001:63</text:p>
          </table:table-cell>
          <table:covered-table-cell/>
          <table:table-cell office:value-type="float" office:value="6671.52" table:style-name="ce20">
            <text:p>6671,5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2914001:70</text:p>
          </table:table-cell>
          <table:covered-table-cell/>
          <table:table-cell office:value-type="float" office:value="123614.39999999999" table:style-name="ce20">
            <text:p>123614,4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3000006:1078</text:p>
          </table:table-cell>
          <table:covered-table-cell/>
          <table:table-cell office:value-type="float" office:value="57197.599999999999" table:style-name="ce20">
            <text:p>57197,6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200027:448</text:p>
          </table:table-cell>
          <table:covered-table-cell/>
          <table:table-cell office:value-type="float" office:value="780867.11" table:style-name="ce20">
            <text:p>780867,11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3300018:257</text:p>
          </table:table-cell>
          <table:covered-table-cell/>
          <table:table-cell office:value-type="float" office:value="30089.84" table:style-name="ce20">
            <text:p>30089,8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3300018:65</text:p>
          </table:table-cell>
          <table:covered-table-cell/>
          <table:table-cell office:value-type="float" office:value="283036.88" table:style-name="ce20">
            <text:p>283036,88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6:3300028:371</text:p>
          </table:table-cell>
          <table:covered-table-cell/>
          <table:table-cell office:value-type="float" office:value="333915.3" table:style-name="ce20">
            <text:p>333915,3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">
            <text:p>79:06:3400020:538</text:p>
          </table:table-cell>
          <table:covered-table-cell/>
          <table:table-cell office:value-type="float" office:value="22605.24" table:style-name="ce22">
            <text:p>22605,24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1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3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38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4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4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2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4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4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4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401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403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4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40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403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4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4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4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48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2:05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2:0502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2:06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2:0603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2:06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2:0603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2:060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2:08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2:0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08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09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0902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0902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0902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0902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09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09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09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0902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0902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0902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09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09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2:1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2:1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1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11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2:1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2:13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2:1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2:1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2:1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03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04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05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05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05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05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05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05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06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06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06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06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0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0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0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06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06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06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06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06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0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0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0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0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08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08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08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08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0903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0903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0903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09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0903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0903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10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11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1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11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1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1102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1102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1102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1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1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3:1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3:1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1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1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16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2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26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31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04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05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0504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05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0504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0504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0504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05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05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05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05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05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051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0512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051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051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051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05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05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0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06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08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09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09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1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1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12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13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13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130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13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1304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13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1304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14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1502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15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15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15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15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17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17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17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1702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1702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170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17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1702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17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2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3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39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39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390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02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02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02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0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0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0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06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0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0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0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07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0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0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11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11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11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1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1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1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12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12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12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12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120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12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12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15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22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22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240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24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240004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240004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24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24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240006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25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25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26000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3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30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3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3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3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30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320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3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3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370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37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38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45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0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0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07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13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13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15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15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15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15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15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2206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2206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2206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2206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2206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220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2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25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2501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2501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2501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2518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251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251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251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2519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251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251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252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25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252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25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25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25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25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252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252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252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252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25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25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25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25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25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25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25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25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25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25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25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25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25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25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25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25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252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252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252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252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252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252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252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252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252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26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2601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26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2601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2601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26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2601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2603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27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270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2709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27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2803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28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28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28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28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28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28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28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28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2803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28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28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280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28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28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28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28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28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28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28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280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28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280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28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28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28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28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28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28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28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2806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28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28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28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28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28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28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28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280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28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28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28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280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28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28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28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28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28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280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280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28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28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280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2807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28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28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280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28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28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28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28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29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290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29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29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29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29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29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290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29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2902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29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29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290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29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29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29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29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29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29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29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29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29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29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29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29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29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29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29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29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2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29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29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29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29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290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29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29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29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2903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29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29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29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29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290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29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29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29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29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29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29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29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29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290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2906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2906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29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29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29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29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2906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29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29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29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29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29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29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29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2906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290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29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290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290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290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290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290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290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290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290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29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29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29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290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290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29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29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291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291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291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29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291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291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291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291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291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291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291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291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291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291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291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291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291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291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291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291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291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291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2915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2915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291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2915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2915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291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291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2919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291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2919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2919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2919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291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2919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2919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2919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291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291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2919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2919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291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291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2919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291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2919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3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3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30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3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3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30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3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3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3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30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3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3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3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3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3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3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3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3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3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3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3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3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3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3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3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3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3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3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3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3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3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3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3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3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3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3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3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3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3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3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3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3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30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30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3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32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3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3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32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3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3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3200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32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32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320004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32000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320007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33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330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3300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3300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33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3300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3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3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3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35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3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3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3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3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3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3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3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4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4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4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4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number-columns-spanned="3" table:number-rows-spanned="1" table:style-name="ce2">
            <text:p>79:06:4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A19519E7B829DDD1A7E90D801CF5F17014C174D0EE1F11C84DC451ADCEDAEA8BE6DB204A813067EE97C4C0CB9965246CC09DCDAD7EDE4CA07AD89F98EEEA2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0-26T00:06:14Z</meta:creation-date>
    <dc:date>2023-10-26T00:06:14Z</dc:date>
  </office:meta>
</office:document-meta>
</file>