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_2023_71</text:p>
          </table:table-cell>
          <table:table-cell table:number-columns-repeated="4" table:style-name="ce2"/>
          <table:table-cell office:value-type="string" table:style-name="ce4">
            <text:p>2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7">
            <text:p>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18:358</text:p>
          </table:table-cell>
          <table:covered-table-cell/>
          <table:table-cell office:value-type="float" office:value="2469847.38" table:style-name="ce11">
            <text:p>2469847,38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19:2085</text:p>
          </table:table-cell>
          <table:covered-table-cell/>
          <table:table-cell office:value-type="float" office:value="2861392.97" table:style-name="ce11">
            <text:p>2861392,97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05:1362</text:p>
          </table:table-cell>
          <table:covered-table-cell/>
          <table:table-cell office:value-type="float" office:value="1612430" table:style-name="ce11">
            <text:p>1612430,00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24:661</text:p>
          </table:table-cell>
          <table:covered-table-cell/>
          <table:table-cell office:value-type="float" office:value="523072.68" table:style-name="ce11">
            <text:p>523072,68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300024:662</text:p>
          </table:table-cell>
          <table:covered-table-cell/>
          <table:table-cell office:value-type="float" office:value="720230.84" table:style-name="ce11">
            <text:p>720230,84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300028:375</text:p>
          </table:table-cell>
          <table:covered-table-cell/>
          <table:table-cell office:value-type="float" office:value="6326221.7599999998" table:style-name="ce11">
            <text:p>6326221,76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300032:1323</text:p>
          </table:table-cell>
          <table:covered-table-cell/>
          <table:table-cell office:value-type="float" office:value="1435892.3" table:style-name="ce11">
            <text:p>1435892,30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500060:71</text:p>
          </table:table-cell>
          <table:covered-table-cell/>
          <table:table-cell office:value-type="float" office:value="1713134.59" table:style-name="ce11">
            <text:p>1713134,59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3:2600026:95</text:p>
          </table:table-cell>
          <table:covered-table-cell/>
          <table:table-cell office:value-type="float" office:value="1066363.98" table:style-name="ce11">
            <text:p>1066363,98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5:0100001:1173</text:p>
          </table:table-cell>
          <table:covered-table-cell/>
          <table:table-cell office:value-type="float" office:value="784024.96" table:style-name="ce11">
            <text:p>784024,96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5:2400031:346</text:p>
          </table:table-cell>
          <table:covered-table-cell/>
          <table:table-cell office:value-type="float" office:value="2253300.09" table:style-name="ce11">
            <text:p>2253300,09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5:2400031:347</text:p>
          </table:table-cell>
          <table:covered-table-cell/>
          <table:table-cell office:value-type="float" office:value="588943.5" table:style-name="ce11">
            <text:p>588943,50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5:2400031:348</text:p>
          </table:table-cell>
          <table:covered-table-cell/>
          <table:table-cell office:value-type="float" office:value="533765.24" table:style-name="ce11">
            <text:p>533765,24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5:3000011:387</text:p>
          </table:table-cell>
          <table:covered-table-cell/>
          <table:table-cell office:value-type="float" office:value="537177.73" table:style-name="ce11">
            <text:p>537177,73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5:4100003:839</text:p>
          </table:table-cell>
          <table:covered-table-cell/>
          <table:table-cell office:value-type="float" office:value="536849.28" table:style-name="ce11">
            <text:p>536849,28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6:3200017:249</text:p>
          </table:table-cell>
          <table:covered-table-cell/>
          <table:table-cell office:value-type="float" office:value="3019241.68" table:style-name="ce11">
            <text:p>3019241,68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6:3300027:289</text:p>
          </table:table-cell>
          <table:covered-table-cell/>
          <table:table-cell office:value-type="float" office:value="611944.52" table:style-name="ce11">
            <text:p>611944,52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6:3400003:377</text:p>
          </table:table-cell>
          <table:covered-table-cell/>
          <table:table-cell office:value-type="float" office:value="659011.5" table:style-name="ce11">
            <text:p>659011,50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20">
            <text:p>79:06:3400023:371</text:p>
          </table:table-cell>
          <table:covered-table-cell/>
          <table:table-cell office:value-type="float" office:value="3060883.62" table:style-name="ce13">
            <text:p>3060883,62</text:p>
          </table:table-cell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7">
            <text:p>1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000000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10006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17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200038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200038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500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500004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50001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5000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50001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50001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5000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50005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50005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2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2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2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2:13000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2:130001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2:130001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3:0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3:0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3:0503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3:310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4:09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5:000000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5:000000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5:0000000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5:240003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5:240003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5:44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5:440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6:000000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6:2902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6:32000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6:3200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6:3200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20">
            <text:p>79:06:32000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A9B36FF479B1FAB0EA14CBB1EE5B1AE9BF7F41371AC9E7081015981BC794B7262F1C25DF2B5CB4624B721D41F7D81C635EF05368615C1D02ACAF4CC463C2CE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9-22T05:51:04Z</meta:creation-date>
    <dc:date>2023-09-22T06:25:11Z</dc:date>
    <meta:print-date>2023-09-22T06:25:07Z</meta:print-date>
  </office:meta>
</office:document-meta>
</file>