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77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17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0:0000000:4</text:p>
          </table:table-cell>
          <table:covered-table-cell/>
          <table:table-cell office:value-type="float" office:value="12501867.189999999" table:style-name="ce20">
            <text:p>12501867,1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881</text:p>
          </table:table-cell>
          <table:covered-table-cell/>
          <table:table-cell office:value-type="float" office:value="39691135.740000002" table:style-name="ce20">
            <text:p>39691135,7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7:1882</text:p>
          </table:table-cell>
          <table:covered-table-cell/>
          <table:table-cell office:value-type="float" office:value="1174815.6299999999" table:style-name="ce20">
            <text:p>1174815,6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7:1883</text:p>
          </table:table-cell>
          <table:covered-table-cell/>
          <table:table-cell office:value-type="float" office:value="1467325.66" table:style-name="ce20">
            <text:p>1467325,6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21:557</text:p>
          </table:table-cell>
          <table:covered-table-cell/>
          <table:table-cell office:value-type="float" office:value="78908" table:style-name="ce20">
            <text:p>7890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40:1722</text:p>
          </table:table-cell>
          <table:covered-table-cell/>
          <table:table-cell office:value-type="float" office:value="59412.54" table:style-name="ce20">
            <text:p>59412,5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40:51</text:p>
          </table:table-cell>
          <table:covered-table-cell/>
          <table:table-cell office:value-type="float" office:value="828805.2" table:style-name="ce20">
            <text:p>828805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14:1256</text:p>
          </table:table-cell>
          <table:covered-table-cell/>
          <table:table-cell office:value-type="float" office:value="276649.28000000003" table:style-name="ce20">
            <text:p>276649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22:60</text:p>
          </table:table-cell>
          <table:covered-table-cell/>
          <table:table-cell office:value-type="float" office:value="429174.86" table:style-name="ce20">
            <text:p>429174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1:229</text:p>
          </table:table-cell>
          <table:covered-table-cell/>
          <table:table-cell office:value-type="float" office:value="630895" table:style-name="ce20">
            <text:p>63089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1:230</text:p>
          </table:table-cell>
          <table:covered-table-cell/>
          <table:table-cell office:value-type="float" office:value="840434.4" table:style-name="ce20">
            <text:p>840434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44:821</text:p>
          </table:table-cell>
          <table:covered-table-cell/>
          <table:table-cell office:value-type="float" office:value="402207.36" table:style-name="ce20">
            <text:p>402207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401007:318</text:p>
          </table:table-cell>
          <table:covered-table-cell/>
          <table:table-cell office:value-type="float" office:value="23875.38" table:style-name="ce20">
            <text:p>23875,3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2:1300009:14</text:p>
          </table:table-cell>
          <table:covered-table-cell/>
          <table:table-cell office:value-type="float" office:value="100077.6" table:style-name="ce20">
            <text:p>100077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2600032:42</text:p>
          </table:table-cell>
          <table:covered-table-cell/>
          <table:table-cell office:value-type="float" office:value="122176.08" table:style-name="ce20">
            <text:p>122176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202001:632</text:p>
          </table:table-cell>
          <table:covered-table-cell/>
          <table:table-cell office:value-type="float" office:value="3084285.48" table:style-name="ce20">
            <text:p>3084285,4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0504020:9</text:p>
          </table:table-cell>
          <table:covered-table-cell/>
          <table:table-cell office:value-type="float" office:value="52977.599999999999" table:style-name="ce20">
            <text:p>52977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0701002:77</text:p>
          </table:table-cell>
          <table:covered-table-cell/>
          <table:table-cell office:value-type="float" office:value="4503.42" table:style-name="ce20">
            <text:p>4503,4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600008:552</text:p>
          </table:table-cell>
          <table:covered-table-cell/>
          <table:table-cell office:value-type="float" office:value="167419.4" table:style-name="ce20">
            <text:p>167419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3600008:553</text:p>
          </table:table-cell>
          <table:covered-table-cell/>
          <table:table-cell office:value-type="float" office:value="167419.4" table:style-name="ce20">
            <text:p>167419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901001:50</text:p>
          </table:table-cell>
          <table:covered-table-cell/>
          <table:table-cell office:value-type="float" office:value="97180.37" table:style-name="ce20">
            <text:p>97180,3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0000000:958</text:p>
          </table:table-cell>
          <table:covered-table-cell/>
          <table:table-cell office:value-type="float" office:value="9548575.9600000009" table:style-name="ce20">
            <text:p>9548575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0000000:959</text:p>
          </table:table-cell>
          <table:covered-table-cell/>
          <table:table-cell office:value-type="float" office:value="136779.59" table:style-name="ce20">
            <text:p>136779,5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0000000:960</text:p>
          </table:table-cell>
          <table:covered-table-cell/>
          <table:table-cell office:value-type="float" office:value="1814133.6" table:style-name="ce20">
            <text:p>1814133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0000000:961</text:p>
          </table:table-cell>
          <table:covered-table-cell/>
          <table:table-cell office:value-type="float" office:value="318727.56" table:style-name="ce20">
            <text:p>318727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0000000:962</text:p>
          </table:table-cell>
          <table:covered-table-cell/>
          <table:table-cell office:value-type="float" office:value="732881.24" table:style-name="ce20">
            <text:p>732881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0600001:961</text:p>
          </table:table-cell>
          <table:covered-table-cell/>
          <table:table-cell office:value-type="float" office:value="2207906.39" table:style-name="ce20">
            <text:p>2207906,3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2400042:33</text:p>
          </table:table-cell>
          <table:covered-table-cell/>
          <table:table-cell office:value-type="float" office:value="589366.4" table:style-name="ce20">
            <text:p>589366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2500006:274</text:p>
          </table:table-cell>
          <table:covered-table-cell/>
          <table:table-cell office:value-type="float" office:value="10760.16" table:style-name="ce20">
            <text:p>10760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3500011:216</text:p>
          </table:table-cell>
          <table:covered-table-cell/>
          <table:table-cell office:value-type="float" office:value="374846.94" table:style-name="ce20">
            <text:p>374846,9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4100003:856</text:p>
          </table:table-cell>
          <table:covered-table-cell/>
          <table:table-cell office:value-type="float" office:value="2372085.1800000002" table:style-name="ce20">
            <text:p>2372085,1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4400001:506</text:p>
          </table:table-cell>
          <table:covered-table-cell/>
          <table:table-cell office:value-type="float" office:value="537519.41" table:style-name="ce20">
            <text:p>537519,4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000000:1363</text:p>
          </table:table-cell>
          <table:covered-table-cell/>
          <table:table-cell office:value-type="float" office:value="3750138.63" table:style-name="ce20">
            <text:p>3750138,6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0000000:1364</text:p>
          </table:table-cell>
          <table:covered-table-cell/>
          <table:table-cell office:value-type="float" office:value="406400.2" table:style-name="ce20">
            <text:p>406400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0000000:1365</text:p>
          </table:table-cell>
          <table:covered-table-cell/>
          <table:table-cell office:value-type="float" office:value="14114241.119999999" table:style-name="ce20">
            <text:p>14114241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0000000:1366</text:p>
          </table:table-cell>
          <table:covered-table-cell/>
          <table:table-cell office:value-type="float" office:value="341336.96" table:style-name="ce20">
            <text:p>341336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0000000:1367</text:p>
          </table:table-cell>
          <table:covered-table-cell/>
          <table:table-cell office:value-type="float" office:value="1203018.6000000001" table:style-name="ce20">
            <text:p>1203018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0000000:1368</text:p>
          </table:table-cell>
          <table:covered-table-cell/>
          <table:table-cell office:value-type="float" office:value="3697501.22" table:style-name="ce20">
            <text:p>3697501,2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0000000:1369</text:p>
          </table:table-cell>
          <table:covered-table-cell/>
          <table:table-cell office:value-type="float" office:value="4949428.25" table:style-name="ce20">
            <text:p>4949428,2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0000000:1370</text:p>
          </table:table-cell>
          <table:covered-table-cell/>
          <table:table-cell office:value-type="float" office:value="2563260.69" table:style-name="ce20">
            <text:p>2563260,6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0000000:1371</text:p>
          </table:table-cell>
          <table:covered-table-cell/>
          <table:table-cell office:value-type="float" office:value="210974.4" table:style-name="ce20">
            <text:p>210974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0000000:1372</text:p>
          </table:table-cell>
          <table:covered-table-cell/>
          <table:table-cell office:value-type="float" office:value="1707347.67" table:style-name="ce20">
            <text:p>1707347,6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0000000:1373</text:p>
          </table:table-cell>
          <table:covered-table-cell/>
          <table:table-cell office:value-type="float" office:value="649336.76" table:style-name="ce20">
            <text:p>649336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0000000:1374</text:p>
          </table:table-cell>
          <table:covered-table-cell/>
          <table:table-cell office:value-type="float" office:value="671992.72" table:style-name="ce20">
            <text:p>671992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0000000:1375</text:p>
          </table:table-cell>
          <table:covered-table-cell/>
          <table:table-cell office:value-type="float" office:value="5362328.4000000004" table:style-name="ce20">
            <text:p>5362328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1501001:529</text:p>
          </table:table-cell>
          <table:covered-table-cell/>
          <table:table-cell office:value-type="float" office:value="354497.87" table:style-name="ce20">
            <text:p>354497,8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79:06:3400001:309</text:p>
          </table:table-cell>
          <table:covered-table-cell/>
          <table:table-cell office:value-type="float" office:value="102562.19" table:style-name="ce22">
            <text:p>102562,1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3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5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3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4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4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4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4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402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4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402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4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4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40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4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4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4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4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4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4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4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403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4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40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4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403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2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50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5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5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5000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5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500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2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2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2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2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2:0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0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0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0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0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0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0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2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2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2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2:0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2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2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2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2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2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2:0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2:05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2:08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2:08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2:08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2:08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2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2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2:08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2:08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2:0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2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2:09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2:09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2:09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2:0902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2:090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2:09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2:09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2:13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2:1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2:13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2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02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02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02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020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0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0503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07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0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1102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14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2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01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01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01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0501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0501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0501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05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05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05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05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05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05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050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050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05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050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0504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05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050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0509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050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0509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05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0509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05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05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051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051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06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06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06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06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07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07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07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0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07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07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07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07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0703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0703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07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07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1202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13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170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2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25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25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2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2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2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2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2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2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2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2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2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2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2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2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2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2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2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2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29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2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2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2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31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3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3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3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3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3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4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4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4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4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4:3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3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3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3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3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3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3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3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3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33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4:3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3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3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3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3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3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3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3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4:3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4:3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4:36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4:36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4:36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4:3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4:3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4:37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4:37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4:39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06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06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06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0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0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0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0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07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07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0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0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15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1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1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1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22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2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2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3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32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3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3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35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171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171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171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171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171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171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171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171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171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171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171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171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171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18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1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1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1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18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2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22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22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251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252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25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260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2605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2605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27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2703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270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27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2707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2709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2709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2709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27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271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271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271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271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271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271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271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2717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271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271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271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271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271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2717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271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2717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28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280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280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28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291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291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291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291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2915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3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30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30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3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3000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3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3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3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32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32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32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32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3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34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3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4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4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4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4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4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4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4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21">
            <text:p>440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F733E984D842C0CC16E96C2185F4167136C2EFE11C0B235769C0E49DAEBBF9430276EB3BB98B197B5FC4693091FCEB79C2D4D9C5525F6E1FA33769A8C855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1-08T00:16:19Z</meta:creation-date>
    <dc:date>2023-11-08T00:16:19Z</dc:date>
  </office:meta>
</office:document-meta>
</file>