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89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7:1884</text:p>
          </table:table-cell>
          <table:covered-table-cell/>
          <table:table-cell office:value-type="float" office:value="39467995.229999997" table:style-name="ce20">
            <text:p>39467995,2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885</text:p>
          </table:table-cell>
          <table:covered-table-cell/>
          <table:table-cell office:value-type="float" office:value="7456819.6299999999" table:style-name="ce20">
            <text:p>7456819,6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9:141</text:p>
          </table:table-cell>
          <table:covered-table-cell/>
          <table:table-cell office:value-type="float" office:value="1697558.9" table:style-name="ce20">
            <text:p>1697558,9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6345</text:p>
          </table:table-cell>
          <table:covered-table-cell/>
          <table:table-cell office:value-type="float" office:value="2306438.16" table:style-name="ce20">
            <text:p>2306438,1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1:1349</text:p>
          </table:table-cell>
          <table:covered-table-cell/>
          <table:table-cell office:value-type="float" office:value="1717397.18" table:style-name="ce20">
            <text:p>1717397,1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41:1350</text:p>
          </table:table-cell>
          <table:covered-table-cell/>
          <table:table-cell office:value-type="float" office:value="4973216.66" table:style-name="ce20">
            <text:p>4973216,6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04:772</text:p>
          </table:table-cell>
          <table:covered-table-cell/>
          <table:table-cell office:value-type="float" office:value="1487057.75" table:style-name="ce20">
            <text:p>1487057,7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21:310</text:p>
          </table:table-cell>
          <table:covered-table-cell/>
          <table:table-cell office:value-type="float" office:value="5391274.6799999997" table:style-name="ce20">
            <text:p>5391274,6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23:249</text:p>
          </table:table-cell>
          <table:covered-table-cell/>
          <table:table-cell office:value-type="float" office:value="3150711.61" table:style-name="ce20">
            <text:p>3150711,61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6:320</text:p>
          </table:table-cell>
          <table:covered-table-cell/>
          <table:table-cell office:value-type="float" office:value="1996250.77" table:style-name="ce20">
            <text:p>1996250,7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43:1039</text:p>
          </table:table-cell>
          <table:covered-table-cell/>
          <table:table-cell office:value-type="float" office:value="2802090.24" table:style-name="ce20">
            <text:p>2802090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11:1819</text:p>
          </table:table-cell>
          <table:covered-table-cell/>
          <table:table-cell office:value-type="float" office:value="1118328.1200000001" table:style-name="ce20">
            <text:p>1118328,1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1:1820</text:p>
          </table:table-cell>
          <table:covered-table-cell/>
          <table:table-cell office:value-type="float" office:value="223665.62" table:style-name="ce20">
            <text:p>223665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11:1821</text:p>
          </table:table-cell>
          <table:covered-table-cell/>
          <table:table-cell office:value-type="float" office:value="223665.62" table:style-name="ce20">
            <text:p>223665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11:1822</text:p>
          </table:table-cell>
          <table:covered-table-cell/>
          <table:table-cell office:value-type="float" office:value="223665.62" table:style-name="ce20">
            <text:p>223665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11:1823</text:p>
          </table:table-cell>
          <table:covered-table-cell/>
          <table:table-cell office:value-type="float" office:value="223665.62" table:style-name="ce20">
            <text:p>223665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11:1824</text:p>
          </table:table-cell>
          <table:covered-table-cell/>
          <table:table-cell office:value-type="float" office:value="223665.62" table:style-name="ce20">
            <text:p>223665,62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27:92</text:p>
          </table:table-cell>
          <table:covered-table-cell/>
          <table:table-cell office:value-type="float" office:value="1132464.8700000001" table:style-name="ce20">
            <text:p>1132464,8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2:1300002:96</text:p>
          </table:table-cell>
          <table:covered-table-cell/>
          <table:table-cell office:value-type="float" office:value="940211.18" table:style-name="ce20">
            <text:p>940211,1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0000000:737</text:p>
          </table:table-cell>
          <table:covered-table-cell/>
          <table:table-cell office:value-type="float" office:value="4566712.63" table:style-name="ce20">
            <text:p>4566712,63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700025:327</text:p>
          </table:table-cell>
          <table:covered-table-cell/>
          <table:table-cell office:value-type="float" office:value="1027352.96" table:style-name="ce20">
            <text:p>1027352,9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3800003:166</text:p>
          </table:table-cell>
          <table:covered-table-cell/>
          <table:table-cell office:value-type="float" office:value="113078.08" table:style-name="ce20">
            <text:p>113078,08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2400040:822</text:p>
          </table:table-cell>
          <table:covered-table-cell/>
          <table:table-cell office:value-type="float" office:value="329231.24" table:style-name="ce20">
            <text:p>329231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2400040:823</text:p>
          </table:table-cell>
          <table:covered-table-cell/>
          <table:table-cell office:value-type="float" office:value="329231.24" table:style-name="ce20">
            <text:p>329231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2400040:824</text:p>
          </table:table-cell>
          <table:covered-table-cell/>
          <table:table-cell office:value-type="float" office:value="329231.24" table:style-name="ce20">
            <text:p>329231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2400040:825</text:p>
          </table:table-cell>
          <table:covered-table-cell/>
          <table:table-cell office:value-type="float" office:value="329231.24" table:style-name="ce20">
            <text:p>329231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2400040:826</text:p>
          </table:table-cell>
          <table:covered-table-cell/>
          <table:table-cell office:value-type="float" office:value="329231.24" table:style-name="ce20">
            <text:p>329231,2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2400040:827</text:p>
          </table:table-cell>
          <table:covered-table-cell/>
          <table:table-cell office:value-type="float" office:value="361635.89" table:style-name="ce20">
            <text:p>361635,8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700002:949</text:p>
          </table:table-cell>
          <table:covered-table-cell/>
          <table:table-cell office:value-type="float" office:value="287134.15000000002" table:style-name="ce20">
            <text:p>287134,15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0000000:1380</text:p>
          </table:table-cell>
          <table:covered-table-cell/>
          <table:table-cell office:value-type="float" office:value="3842120.5" table:style-name="ce20">
            <text:p>3842120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2525001:469</text:p>
          </table:table-cell>
          <table:covered-table-cell/>
          <table:table-cell office:value-type="float" office:value="228249.97" table:style-name="ce20">
            <text:p>228249,97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200013:477</text:p>
          </table:table-cell>
          <table:covered-table-cell/>
          <table:table-cell office:value-type="float" office:value="3402587.39" table:style-name="ce20">
            <text:p>3402587,3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3300008:136</text:p>
          </table:table-cell>
          <table:covered-table-cell/>
          <table:table-cell office:value-type="float" office:value="1994871.14" table:style-name="ce20">
            <text:p>1994871,14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300018:262</text:p>
          </table:table-cell>
          <table:covered-table-cell/>
          <table:table-cell office:value-type="float" office:value="117394.99" table:style-name="ce20">
            <text:p>117394,99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79:06:3400002:539</text:p>
          </table:table-cell>
          <table:covered-table-cell/>
          <table:table-cell office:value-type="float" office:value="2313886.06" table:style-name="ce22">
            <text:p>2313886,0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2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4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40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4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4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40004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79:05:2400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B908B8C41365995D9D4F3E3B8B61F892FAC9A829E02759E8671132D0D4A2B376066118235BEF8E02F71BD8DC3C082868C63C51147AD858918AEF9918F38F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Е.А. Ямас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1-17T02:02:08Z</meta:creation-date>
    <dc:date>2023-11-17T02:02:08Z</dc:date>
    <meta:print-date>2023-11-17T02:01:53Z</meta:print-date>
  </office:meta>
</office:document-meta>
</file>