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1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1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87</text:p>
          </table:table-cell>
          <table:covered-table-cell/>
          <table:table-cell office:value-type="float" office:value="4079738.8799999999" table:style-name="ce20">
            <text:p>4079738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788</text:p>
          </table:table-cell>
          <table:covered-table-cell/>
          <table:table-cell office:value-type="float" office:value="10965750.25" table:style-name="ce20">
            <text:p>10965750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39</text:p>
          </table:table-cell>
          <table:covered-table-cell/>
          <table:table-cell office:value-type="float" office:value="424174.21" table:style-name="ce20">
            <text:p>424174,2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2:995</text:p>
          </table:table-cell>
          <table:covered-table-cell/>
          <table:table-cell office:value-type="float" office:value="1656598.83" table:style-name="ce20">
            <text:p>1656598,8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1057</text:p>
          </table:table-cell>
          <table:covered-table-cell/>
          <table:table-cell office:value-type="float" office:value="1087960.51" table:style-name="ce20">
            <text:p>1087960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9:5047</text:p>
          </table:table-cell>
          <table:covered-table-cell/>
          <table:table-cell office:value-type="float" office:value="3278158.07" table:style-name="ce20">
            <text:p>3278158,0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9:5825</text:p>
          </table:table-cell>
          <table:covered-table-cell/>
          <table:table-cell office:value-type="float" office:value="1114649.8600000001" table:style-name="ce20">
            <text:p>1114649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40:749</text:p>
          </table:table-cell>
          <table:covered-table-cell/>
          <table:table-cell office:value-type="float" office:value="344485.25" table:style-name="ce20">
            <text:p>344485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01:1220</text:p>
          </table:table-cell>
          <table:covered-table-cell/>
          <table:table-cell office:value-type="float" office:value="1720586.48" table:style-name="ce20">
            <text:p>1720586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01:1942</text:p>
          </table:table-cell>
          <table:covered-table-cell/>
          <table:table-cell office:value-type="float" office:value="1684657.76" table:style-name="ce20">
            <text:p>1684657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0:2862</text:p>
          </table:table-cell>
          <table:covered-table-cell/>
          <table:table-cell office:value-type="float" office:value="5727922.5899999999" table:style-name="ce20">
            <text:p>5727922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36:321</text:p>
          </table:table-cell>
          <table:covered-table-cell/>
          <table:table-cell office:value-type="float" office:value="4013196.19" table:style-name="ce20">
            <text:p>4013196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41:883</text:p>
          </table:table-cell>
          <table:covered-table-cell/>
          <table:table-cell office:value-type="float" office:value="4233628.87" table:style-name="ce20">
            <text:p>4233628,8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3:442</text:p>
          </table:table-cell>
          <table:covered-table-cell/>
          <table:table-cell office:value-type="float" office:value="2481781.8199999998" table:style-name="ce20">
            <text:p>2481781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04:904</text:p>
          </table:table-cell>
          <table:covered-table-cell/>
          <table:table-cell office:value-type="float" office:value="685828.25" table:style-name="ce20">
            <text:p>685828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400001:216</text:p>
          </table:table-cell>
          <table:covered-table-cell/>
          <table:table-cell office:value-type="float" office:value="290355.14" table:style-name="ce20">
            <text:p>290355,1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400001:217</text:p>
          </table:table-cell>
          <table:covered-table-cell/>
          <table:table-cell office:value-type="float" office:value="297838.52" table:style-name="ce20">
            <text:p>297838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400042:1307</text:p>
          </table:table-cell>
          <table:covered-table-cell/>
          <table:table-cell office:value-type="float" office:value="131402.70000000001" table:style-name="ce20">
            <text:p>131402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42:1308</text:p>
          </table:table-cell>
          <table:covered-table-cell/>
          <table:table-cell office:value-type="float" office:value="291976.53999999998" table:style-name="ce20">
            <text:p>291976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000005:250</text:p>
          </table:table-cell>
          <table:covered-table-cell/>
          <table:table-cell office:value-type="float" office:value="2447219.91" table:style-name="ce20">
            <text:p>2447219,9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3200038:203</text:p>
          </table:table-cell>
          <table:covered-table-cell/>
          <table:table-cell office:value-type="float" office:value="908183.06" table:style-name="ce20">
            <text:p>908183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79:06:3300028:372</text:p>
          </table:table-cell>
          <table:covered-table-cell/>
          <table:table-cell office:value-type="float" office:value="913163.94" table:style-name="ce22">
            <text:p>913163,9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4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4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4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4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4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4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4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4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4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4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4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4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4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4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4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4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4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4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4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4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4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4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4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4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4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4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4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4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3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4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4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4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4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2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2:20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2:20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2:20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2:20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2:20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2:20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0903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36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240004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240004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30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3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6:3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3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3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3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3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3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3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3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3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3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3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3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31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3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3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3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3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3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33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41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4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4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6:4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6:43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6:43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6:43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6:43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6:43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6:43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6:4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6:43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6:43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6:43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6:43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6:43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6:43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6:43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6:43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6:43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6:43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43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43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43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43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43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6:43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6:43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4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4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4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43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43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43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2">
            <text:p>79:06:4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D5F5F8B375ED2FE3A03E44D87B3E60CC558549C64FC76C046F4D62A685B58651424D695255A0A07B9F68BADD7D29FBBB8AFD68B111277E9656E5E288EEAF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1-23T04:36:25Z</meta:creation-date>
    <dc:date>2023-11-23T04:36:25Z</dc:date>
  </office:meta>
</office:document-meta>
</file>