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81</text:p>
          </table:table-cell>
          <table:table-cell table:number-columns-repeated="4" table:style-name="ce10"/>
          <table:table-cell office:value-type="string" table:style-name="ce12">
            <text:p>2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7" table:style-name="ce17">
            <text:p>6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5:651</text:p>
          </table:table-cell>
          <table:covered-table-cell/>
          <table:table-cell office:value-type="float" office:value="196404.84" table:style-name="ce20">
            <text:p>196404,8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0:8</text:p>
          </table:table-cell>
          <table:covered-table-cell/>
          <table:table-cell office:value-type="float" office:value="1402774.67" table:style-name="ce20">
            <text:p>1402774,6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01:2737</text:p>
          </table:table-cell>
          <table:covered-table-cell/>
          <table:table-cell office:value-type="float" office:value="71672" table:style-name="ce20">
            <text:p>7167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01:94</text:p>
          </table:table-cell>
          <table:covered-table-cell/>
          <table:table-cell office:value-type="float" office:value="2615425.2000000002" table:style-name="ce20">
            <text:p>2615425,2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41:884</text:p>
          </table:table-cell>
          <table:covered-table-cell/>
          <table:table-cell office:value-type="float" office:value="243402" table:style-name="ce20">
            <text:p>24340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41:885</text:p>
          </table:table-cell>
          <table:covered-table-cell/>
          <table:table-cell office:value-type="float" office:value="243741" table:style-name="ce20">
            <text:p>243741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42:58</text:p>
          </table:table-cell>
          <table:covered-table-cell/>
          <table:table-cell office:value-type="float" office:value="232110" table:style-name="ce20">
            <text:p>23211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401003:160</text:p>
          </table:table-cell>
          <table:covered-table-cell/>
          <table:table-cell office:value-type="float" office:value="2386861.0099999998" table:style-name="ce20">
            <text:p>2386861,0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2:0000000:416</text:p>
          </table:table-cell>
          <table:covered-table-cell/>
          <table:table-cell office:value-type="float" office:value="2669343.6" table:style-name="ce20">
            <text:p>2669343,6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2:1000001:314</text:p>
          </table:table-cell>
          <table:covered-table-cell/>
          <table:table-cell office:value-type="float" office:value="56850" table:style-name="ce20">
            <text:p>5685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2:1000001:315</text:p>
          </table:table-cell>
          <table:covered-table-cell/>
          <table:table-cell office:value-type="float" office:value="189500" table:style-name="ce20">
            <text:p>18950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2:1300003:285</text:p>
          </table:table-cell>
          <table:covered-table-cell/>
          <table:table-cell office:value-type="float" office:value="1392043.7" table:style-name="ce20">
            <text:p>1392043,7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2:1300020:354</text:p>
          </table:table-cell>
          <table:covered-table-cell/>
          <table:table-cell office:value-type="float" office:value="469560.36" table:style-name="ce20">
            <text:p>469560,3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2:1300020:355</text:p>
          </table:table-cell>
          <table:covered-table-cell/>
          <table:table-cell office:value-type="float" office:value="706794.96" table:style-name="ce20">
            <text:p>706794,9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3:2100002:26</text:p>
          </table:table-cell>
          <table:covered-table-cell/>
          <table:table-cell office:value-type="float" office:value="1354563.29" table:style-name="ce20">
            <text:p>1354563,2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0607001:392</text:p>
          </table:table-cell>
          <table:covered-table-cell/>
          <table:table-cell office:value-type="float" office:value="285447.78000000003" table:style-name="ce20">
            <text:p>285447,7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0607002:265</text:p>
          </table:table-cell>
          <table:covered-table-cell/>
          <table:table-cell office:value-type="float" office:value="286166.43" table:style-name="ce20">
            <text:p>286166,4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2200010:26</text:p>
          </table:table-cell>
          <table:covered-table-cell/>
          <table:table-cell office:value-type="float" office:value="160592.70000000001" table:style-name="ce20">
            <text:p>160592,7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4:3600001:27</text:p>
          </table:table-cell>
          <table:covered-table-cell/>
          <table:table-cell office:value-type="float" office:value="270060.42" table:style-name="ce20">
            <text:p>270060,4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4:3600001:692</text:p>
          </table:table-cell>
          <table:covered-table-cell/>
          <table:table-cell office:value-type="float" office:value="19502.16" table:style-name="ce20">
            <text:p>19502,1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0600001:328</text:p>
          </table:table-cell>
          <table:covered-table-cell/>
          <table:table-cell office:value-type="float" office:value="8829310.0999999996" table:style-name="ce20">
            <text:p>8829310,1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4400002:11</text:p>
          </table:table-cell>
          <table:covered-table-cell/>
          <table:table-cell office:value-type="float" office:value="67212.899999999994" table:style-name="ce20">
            <text:p>67212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4400002:12</text:p>
          </table:table-cell>
          <table:covered-table-cell/>
          <table:table-cell office:value-type="float" office:value="63946.8" table:style-name="ce20">
            <text:p>63946,8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9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5:4400002:13</text:p>
          </table:table-cell>
          <table:covered-table-cell/>
          <table:table-cell office:value-type="float" office:value="46659.96" table:style-name="ce20">
            <text:p>46659,9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9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0000000:1381</text:p>
          </table:table-cell>
          <table:covered-table-cell/>
          <table:table-cell office:value-type="float" office:value="26199.75" table:style-name="ce20">
            <text:p>26199,7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0000000:1382</text:p>
          </table:table-cell>
          <table:covered-table-cell/>
          <table:table-cell office:value-type="float" office:value="51460.92" table:style-name="ce20">
            <text:p>51460,9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6:0000000:1383</text:p>
          </table:table-cell>
          <table:covered-table-cell/>
          <table:table-cell office:value-type="float" office:value="22771.22" table:style-name="ce20">
            <text:p>22771,2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6:0000000:1384</text:p>
          </table:table-cell>
          <table:covered-table-cell/>
          <table:table-cell office:value-type="float" office:value="12284" table:style-name="ce20">
            <text:p>1228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6:0000000:1385</text:p>
          </table:table-cell>
          <table:covered-table-cell/>
          <table:table-cell office:value-type="float" office:value="6437.7" table:style-name="ce20">
            <text:p>6437,7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0000000:1386</text:p>
          </table:table-cell>
          <table:covered-table-cell/>
          <table:table-cell office:value-type="float" office:value="2702.96" table:style-name="ce20">
            <text:p>2702,9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0000000:1387</text:p>
          </table:table-cell>
          <table:covered-table-cell/>
          <table:table-cell office:value-type="float" office:value="27819.3" table:style-name="ce20">
            <text:p>27819,3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6:0000000:1388</text:p>
          </table:table-cell>
          <table:covered-table-cell/>
          <table:table-cell office:value-type="float" office:value="27624.959999999999" table:style-name="ce20">
            <text:p>27624,9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0000000:1389</text:p>
          </table:table-cell>
          <table:covered-table-cell/>
          <table:table-cell office:value-type="float" office:value="24467.08" table:style-name="ce20">
            <text:p>24467,0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6:0000000:1390</text:p>
          </table:table-cell>
          <table:covered-table-cell/>
          <table:table-cell office:value-type="float" office:value="42195.3" table:style-name="ce20">
            <text:p>42195,3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6:0000000:1391</text:p>
          </table:table-cell>
          <table:covered-table-cell/>
          <table:table-cell office:value-type="float" office:value="25880.69" table:style-name="ce20">
            <text:p>25880,6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6:3000004:555</text:p>
          </table:table-cell>
          <table:covered-table-cell/>
          <table:table-cell office:value-type="float" office:value="106850.88" table:style-name="ce20">
            <text:p>106850,8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6:3000006:1022</text:p>
          </table:table-cell>
          <table:covered-table-cell/>
          <table:table-cell office:value-type="float" office:value="139338.92000000001" table:style-name="ce20">
            <text:p>139338,9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6:3000006:1052</text:p>
          </table:table-cell>
          <table:covered-table-cell/>
          <table:table-cell office:value-type="float" office:value="106636.32" table:style-name="ce20">
            <text:p>106636,3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6:3000006:1101</text:p>
          </table:table-cell>
          <table:covered-table-cell/>
          <table:table-cell office:value-type="float" office:value="37253.699999999997" table:style-name="ce20">
            <text:p>37253,7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6:3200040:32</text:p>
          </table:table-cell>
          <table:covered-table-cell/>
          <table:table-cell office:value-type="float" office:value="723592.62" table:style-name="ce20">
            <text:p>723592,6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6:3200040:36</text:p>
          </table:table-cell>
          <table:covered-table-cell/>
          <table:table-cell office:value-type="float" office:value="667159.92000000004" table:style-name="ce20">
            <text:p>667159,9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6:3300018:264</text:p>
          </table:table-cell>
          <table:covered-table-cell/>
          <table:table-cell office:value-type="float" office:value="32760.42" table:style-name="ce20">
            <text:p>32760,4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6:3300018:65</text:p>
          </table:table-cell>
          <table:covered-table-cell/>
          <table:table-cell office:value-type="float" office:value="268346.52" table:style-name="ce20">
            <text:p>268346,5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6:3300019:995</text:p>
          </table:table-cell>
          <table:covered-table-cell/>
          <table:table-cell office:value-type="float" office:value="21054.6" table:style-name="ce20">
            <text:p>21054,6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6:3400023:2</text:p>
          </table:table-cell>
          <table:covered-table-cell/>
          <table:table-cell office:value-type="float" office:value="223690.52" table:style-name="ce20">
            <text:p>223690,5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6:4000007:427</text:p>
          </table:table-cell>
          <table:covered-table-cell/>
          <table:table-cell office:value-type="float" office:value="21862.53" table:style-name="ce20">
            <text:p>21862,5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79:06:4000009:182</text:p>
          </table:table-cell>
          <table:covered-table-cell/>
          <table:table-cell office:value-type="float" office:value="10326.69" table:style-name="ce20">
            <text:p>10326,6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79:06:4100001:416</text:p>
          </table:table-cell>
          <table:covered-table-cell/>
          <table:table-cell office:value-type="float" office:value="1581.12" table:style-name="ce20">
            <text:p>1581,1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79:06:4100001:417</text:p>
          </table:table-cell>
          <table:covered-table-cell/>
          <table:table-cell office:value-type="float" office:value="1762.6" table:style-name="ce20">
            <text:p>1762,6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79:06:4100002:305</text:p>
          </table:table-cell>
          <table:covered-table-cell/>
          <table:table-cell office:value-type="float" office:value="2932.5" table:style-name="ce20">
            <text:p>2932,5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79:06:4100005:308</text:p>
          </table:table-cell>
          <table:covered-table-cell/>
          <table:table-cell office:value-type="float" office:value="136216.82999999999" table:style-name="ce20">
            <text:p>136216,8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">
            <text:p>79:06:4100005:309</text:p>
          </table:table-cell>
          <table:covered-table-cell/>
          <table:table-cell office:value-type="float" office:value="85161.96" table:style-name="ce22">
            <text:p>85161,9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3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4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5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5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6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09: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4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3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30003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300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300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30004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30004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30004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30004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300043: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300044: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300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4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6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401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403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403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4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403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403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5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500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50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500046: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50005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2:13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2:1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2:1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2:1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2:1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2:13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2:1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2:1300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2:13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2:13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2:2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3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3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3:0503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3:07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3:0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3:08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3:0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3:08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3:08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3:0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3:09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3:13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3:1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3:14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3:16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3:1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3:1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3:1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3:24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3:24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3:24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3:24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3:2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3:24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3:24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3:24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24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24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3:24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3:24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3:2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3:24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3:24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24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24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24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24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24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24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24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24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24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3:24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3:24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3:24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3:24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3:24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3:24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3:24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3:24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3:24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3:24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3:24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3:24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3:24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3:24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3:24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3:24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3:24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3:24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3:24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3:24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3:24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3:24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3:24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3:2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3:2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3:24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3:24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3:24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3:24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3:24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3:24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3:24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3:24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3:24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3:24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3:24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3:24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3:24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3:24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3:24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3:24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3:24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3:24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3:24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3:24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3:24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3:24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3:24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3:24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3:24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3:24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3:24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3:24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3:24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3:24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3:24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3:24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3:24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3:24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3:24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3:24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3:24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3:2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3:24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3:24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3:2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3:24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3:24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3:24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3:24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3:24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3:24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3:24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3:24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3:2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3:24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3:24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3:24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3:24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3:2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3:24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3:2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3:24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3:24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3:24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3:24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3:2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3:24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3:2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3:25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3:26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3:26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3:26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3:26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3:26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3:26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3:26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3:2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3:26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3:26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3:26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3:26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3:26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3:26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3:26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3:26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3:26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3:26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3:26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3:26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3:26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3:26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3:26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3:26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3:26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3:26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3:26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3:26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3:26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3:26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3:26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3:2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3:2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3:34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3:3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4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4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4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4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4:0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4:0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4:0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4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4:0000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4:0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4:051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4:051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4:051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4:0512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4:0512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4:0512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4:0512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4:0512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4:051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4:051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4:051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4:0512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4:051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4:051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4:051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4:051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4:07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4:07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4:07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4:07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4:070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4:07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4:07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4:10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4:10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4:1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4:1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4:1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4:2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4:2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4:2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4:22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4:2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4:2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4:26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4:2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4:2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4:3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4:3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4:35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4:35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4:3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4:3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4:36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4:36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4:360001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4:3600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4:360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4:370002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4:37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5:07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5:07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5:0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5:11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5:120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5:1200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5:1200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5:120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5:120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5:120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5:13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5:13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5:2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5:24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5:24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5:24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5:24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5:24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5:24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5:24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5:2400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5:2400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5:24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5:2400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5:24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5:240006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5:240006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5:3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5:3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5:30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5:32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5:3200007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5:3200007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5:3200007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5:3200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5:32000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5:3200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5:32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5:32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5:32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5:3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5:36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5:36000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5:38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5:3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5:3800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5:38000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5:3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5:4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5:43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5:47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6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6:000000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6:0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6:0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6:000000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6:0000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6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6:000000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6:000000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6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6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6:0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6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6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6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6:0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6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6:0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6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6:03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6:18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6:2206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6:2601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6:2701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6:2701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6:2915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6:3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6:3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6:3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6:3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6:31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6:32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6:32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6:32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6:32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6:3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6:32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6:32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6:32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6:3200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6:32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6:32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6:32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6:32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6:32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6:32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6:320006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6:3200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6:320007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6:320007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6:320007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6:33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6:330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6:33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6:33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6:330004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6:3300040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6:3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6:3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6:34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6:34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6:34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6:34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6:34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6:34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6:4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6:4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6:4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6:4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6:4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6:40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6:40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6:40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6:4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6:40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6:4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6:4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6:4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6:4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6:4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6:4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6:4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6:4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6:4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6:4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6:4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6:4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6:40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6:4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6:4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6:4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6:4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6:4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6:4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6:4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6:4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6:4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6:4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6:4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6:4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6:4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6:4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6:4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6:4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6:4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6:40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6:4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6:4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6:4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6:4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6:4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6:4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6:4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6:40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6:40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6:40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6:40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6:40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6:40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6:40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6:40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6:40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6:40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6:40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6:40000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6:40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6:40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6:40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6:4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6:4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6:41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6:4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6:4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6:4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6:4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6:4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6:4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6:4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6:4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6:4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6:4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6:4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6:4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6:4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6:4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6:4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6:4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6:4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6:4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6:4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6:4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6:4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6:4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6:4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6:4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6:4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6:4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6:4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6:4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6:4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6:4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6:4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6:4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6:4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6:4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6:47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6:47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6:4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6:4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6:4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6:4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6:4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6:4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6:4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6:4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6:47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6:47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6:4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6:4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6:4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6:4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6:4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6:4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6:4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6:4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6:4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6:4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6:4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6:4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6:4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6:4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6:4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6:4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6:4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6:4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6:4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6:4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6:4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6:4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6:4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6:47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6:47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6:47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6:47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6:47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6:4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6:4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6:4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6:4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6:4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6:4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6:47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6:47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6:4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6:4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6:4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6:4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6:4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6:4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6:4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6:4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6:4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6:4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6:4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6:4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6:4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6:4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6:4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6:4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6:4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6:4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6:4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6:47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6:4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6:4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6:4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6:47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6:47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6:4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6:4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6:47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6:4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6:4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6:4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6:4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6:4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6:4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6:4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6:4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6:4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6:4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6:4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6:47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6:4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6:4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6:4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6:4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6:4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6:4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6:4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6:4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6:47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6:47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6:47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6:47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6:47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6:4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6:47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6:4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6:47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6:47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6:47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6:47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6:4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6:47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6:47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6:47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6:4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6:47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6:47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6:4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6:47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6:4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6:4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6:4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6:4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6:4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6:47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6:47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6:4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6:4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6:47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6:47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6:47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6:47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6:47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6:47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6:4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6:47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6:47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6:47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6:47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6:47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6:47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6:47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6:47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6:47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6:47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6:47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6:4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6:47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6:4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6:4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6:4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6:47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6:4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6:4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6:47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6:47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6:4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6:47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6:47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6:47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6:47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6:47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6:47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6:47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6:47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6:47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6:47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6:47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6:47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6:47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6:47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6:47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6:47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6:47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6:47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6:47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6:4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6:4800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6:4800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6:4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21">
            <text:p>677</text:p>
          </table:table-cell>
          <table:table-cell office:value-type="string" table:number-columns-spanned="3" table:number-rows-spanned="1" table:style-name="ce2">
            <text:p>79:06:54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029D2433A43CFCC132B9CFD31AEB85EB2E36B63F7EF1C908240AFC668102D3797D0883FC463C4A42A61A59C96FB65BBD91DF8413CD100EBAA5B605D6B80742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1-24T04:38:40Z</meta:creation-date>
    <dc:date>2023-11-24T04:38:40Z</dc:date>
  </office:meta>
</office:document-meta>
</file>