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92</text:p>
          </table:table-cell>
          <table:table-cell table:number-columns-repeated="4" table:style-name="ce10"/>
          <table:table-cell office:value-type="string" table:style-name="ce12">
            <text:p>2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300001:2327</text:p>
          </table:table-cell>
          <table:covered-table-cell/>
          <table:table-cell office:value-type="float" office:value="5804527.1299999999" table:style-name="ce20">
            <text:p>5804527,1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7">
            <text:p>19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42020F956BACAB928FB5692C1E62B5EE092E945A913F6C21BB624C5ED3249BC1CC0E0838FB6609FA09170F89E8517AD28D89834A0F466F649519BAE131512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1-24T06:25:30Z</meta:creation-date>
    <dc:date>2023-11-24T06:25:30Z</dc:date>
  </office:meta>
</office:document-meta>
</file>