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4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5:2400044:1146</text:p>
          </table:table-cell>
          <table:covered-table-cell/>
          <table:table-cell office:value-type="float" office:value="26985625.73" table:style-name="ce20">
            <text:p>26985625,7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79:05:2400044:631</text:p>
          </table:table-cell>
          <table:covered-table-cell/>
          <table:table-cell office:value-type="float" office:value="2627588.2200000002" table:style-name="ce22">
            <text:p>2627588,2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707D1A8775D9A8889A1466D06E18279A5C0D63F38382FF9007D7AB478658A644C5F38B2CDE571FC1C2DEBE713425AD5FB37B2ADB1E03F044EEFB3656B437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1-27T06:41:11Z</meta:creation-date>
    <dc:date>2023-11-27T06:41:11Z</dc:date>
  </office:meta>
</office:document-meta>
</file>