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2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9" table:style-name="ce17">
            <text:p>14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0:258</text:p>
          </table:table-cell>
          <table:covered-table-cell/>
          <table:table-cell office:value-type="float" office:value="99544.1" table:style-name="ce20">
            <text:p>99544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15</text:p>
          </table:table-cell>
          <table:covered-table-cell/>
          <table:table-cell office:value-type="float" office:value="1022959.35" table:style-name="ce20">
            <text:p>1022959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40</text:p>
          </table:table-cell>
          <table:covered-table-cell/>
          <table:table-cell office:value-type="float" office:value="84178.74" table:style-name="ce20">
            <text:p>84178,7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5:391</text:p>
          </table:table-cell>
          <table:covered-table-cell/>
          <table:table-cell office:value-type="float" office:value="204333.84" table:style-name="ce20">
            <text:p>204333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22:195</text:p>
          </table:table-cell>
          <table:covered-table-cell/>
          <table:table-cell office:value-type="float" office:value="110416" table:style-name="ce20">
            <text:p>11041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4:466</text:p>
          </table:table-cell>
          <table:covered-table-cell/>
          <table:table-cell office:value-type="float" office:value="1729937.3" table:style-name="ce20">
            <text:p>1729937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4:82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36:9</text:p>
          </table:table-cell>
          <table:covered-table-cell/>
          <table:table-cell office:value-type="float" office:value="78986" table:style-name="ce20">
            <text:p>7898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0000000:1392</text:p>
          </table:table-cell>
          <table:covered-table-cell/>
          <table:table-cell office:value-type="float" office:value="21659.39" table:style-name="ce20">
            <text:p>21659,3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000000:1393</text:p>
          </table:table-cell>
          <table:covered-table-cell/>
          <table:table-cell office:value-type="float" office:value="79754.3" table:style-name="ce20">
            <text:p>79754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79:06:3000006:1102</text:p>
          </table:table-cell>
          <table:covered-table-cell/>
          <table:table-cell office:value-type="float" office:value="25212.1" table:style-name="ce22">
            <text:p>25212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6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6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6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6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20003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20003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3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4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5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5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500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06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09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09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1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1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1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1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1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1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130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13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1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2:2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2:2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2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2:2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2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2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2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09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09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09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09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09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09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1002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1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2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2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26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3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34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3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05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050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050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2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2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22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25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2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2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3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3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3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37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0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0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01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01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010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010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010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010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01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01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010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01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01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01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010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01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01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01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01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010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010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030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030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030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03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03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03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030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03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03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03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030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030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030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030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03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03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030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03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030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03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03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030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030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030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030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030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030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03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030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030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03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030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030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03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030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030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030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03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03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030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030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030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030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030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04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04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04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04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04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04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04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04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04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04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04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04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04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04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04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04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04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04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04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04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04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04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04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04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04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04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04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04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04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04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04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04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04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04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04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04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04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04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04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04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04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04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04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04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04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04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04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040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04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04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04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04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04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04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04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040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04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04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04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04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04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04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04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04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04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04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04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04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04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04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04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04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04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04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04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040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04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04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04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040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04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04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04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040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040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04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04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040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040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04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04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04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040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04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04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04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060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06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06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06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06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06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06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06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06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060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060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060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060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06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06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06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06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06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06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06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06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06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06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06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06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06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060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06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06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06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06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06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060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06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06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060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060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06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060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06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06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060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06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06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060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06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060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060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06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060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06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06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060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06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060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06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06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060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06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06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060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060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060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060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060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06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060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06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06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06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06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06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060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06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06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060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06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06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06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060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06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060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06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06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06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06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060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06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06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06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06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06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0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0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0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0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0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0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0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0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0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0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07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0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0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07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0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0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0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5:0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5:0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5:0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5:0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5:07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5:0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5:0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5:07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5:0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5:07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5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5:0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5:07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5:0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5:0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5:07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5:0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5:0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5:0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5:0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5:0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5:07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5:07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5:0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5:07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5:0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5:0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5:0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5:0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5:0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5:0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5:0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5:08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5:0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5:0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5:0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5:0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5:0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5:08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5:0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5:0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5:0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5:0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5:0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5:0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5:08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5:0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5:0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5:0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5:0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5:0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5:0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5:0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5:0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5:0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5:0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5:0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5:0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5:0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5:0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5:1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5:1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5:1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5:1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5:1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5:10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5:1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5:1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5:1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5:1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5:1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5:10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5:1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5:10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5:1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5:1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5:1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5:1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5:1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5:1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5:1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5:1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5:1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5:1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5:1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5:1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5:1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5:1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5:1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5:10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5:1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5:1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5:1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5:10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10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1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1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1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1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1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1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1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1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1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1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1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1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1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1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1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1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5:1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5:1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5:1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5:1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5:1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5:1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5:1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5:1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5:1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5:1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5:1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5:1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5:1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5:1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5:1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5:1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5:1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5:1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5:1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5:10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5:1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5:1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5:1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5:1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5:1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5:1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5:1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5:1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5:1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5:1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5:1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5:1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5:1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5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5:1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5:1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5:1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5:1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5:1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5:1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5:1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5:1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5:1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5:10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5:1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5:1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5:1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5:1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5:1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5:1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5:1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5:1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5:10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5:10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5:1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5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5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5:1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5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5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5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5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5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5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5:10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5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5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5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5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5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5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5:1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5:1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5:1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5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5:1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5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5:1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5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5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5:1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5:1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5:1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5:1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5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5:1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5:1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5:1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5:1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5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5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5:1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5:1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5:1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5:1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5:1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5:1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5:1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5:1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5:1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5:1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5:1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5:1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5:1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5:1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5:1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5:1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5:1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5:1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5:1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5:10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5:1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5:1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5:1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5:1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5:1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5:1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5:1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5:1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5:10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5:1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5:1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5:1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5:1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5:1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5:1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5:10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5:1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5:1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5:1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5:10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5:1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5:1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5:1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5:10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5:10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5:10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5:1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5:1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5:1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5:1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5:10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5:1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5:1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5:1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5:1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5:1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5:1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5:1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5:1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5:1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5:1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5:1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5:1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5:1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5:1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5:1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5:1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5:1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5:1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5:1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5:1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5:1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5:1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5:1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5:1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5:1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5:1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5:1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5:1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5:1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5:1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5:1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5:1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5:10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5:1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5:1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5:1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5:10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5:10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5:10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5:10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5:10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5:1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5:1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5:1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5:1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5:10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5:10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5:1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5:10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5:10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5:10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5:10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5:10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5:10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5:10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5:10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5:1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5:1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5:1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5:10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5:10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5:1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5:1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5:1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5:10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5:10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5:10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5:10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5:1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5:1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5:1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5:10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5:1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5:10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5:1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5:10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5:10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5:10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5:10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5:1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5:10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5:10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5:1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5:10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5:10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5:10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5:10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5:10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5:10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5:10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5:10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5:10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5:10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5:10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5:10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5:1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5:10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5:10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5:10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5:10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5:1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5:1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5:1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5:10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5:10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5:1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5:1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5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5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5:1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5:1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5:1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5:1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5:1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5:1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5:1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5:1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5:1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5:1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5:1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5:1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5:1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5:1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5:1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5:1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5:1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5:1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5:1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5:1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5:1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5:1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5:1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5:1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5:1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5:1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5:1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5:1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5:1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5:1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5:1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5:1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5:1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5:1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5:1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5:1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5:1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5:1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5:1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5:1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5:1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5:1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5:1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5:1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5:1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5:1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5:1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5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5:1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5:1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5:1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5:1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5:1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5:1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5:1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5:1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5:1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5:1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5:1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5:1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5:1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5:1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5:1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5:11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5:1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5:11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5:1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5:1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5:1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5:11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5:1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5:11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5:1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5:1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5:1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5:1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5:1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5:1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5:1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5:1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5:1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5:1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5:1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5:1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5:11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5:1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5:1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5:11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5:1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5:1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5:1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5:1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5:11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5:11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5:1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5:11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5:1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5:11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5:1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5:1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5:1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5:1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5:1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5:11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5:1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5:1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5:1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5:1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5:1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5:11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5:11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5:11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5:11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5:11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5:11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5:11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5:11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5:1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5:1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5:11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5:1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5:1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5:11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5:1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5:1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5:1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5:1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5:11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5:11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5:11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5:11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5:11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5:11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5:11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5:11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5:11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5:11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5:11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5:1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5:1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5:11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5:11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5:1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5:11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5:11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5:11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5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5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5:1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5:1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5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5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5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5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5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5:1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5:11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5:11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5:11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5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5:11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5:11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5:11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5:11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5:11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5:11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5:11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5:11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5:11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5:11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5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5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5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5:11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5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5:1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5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5:1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5:1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5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5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5:1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5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5:1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5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5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5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5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5:1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5:1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5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5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5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5:1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5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5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5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5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5:1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5:1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5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5:1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5:1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5:1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5:1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5:1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5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5:1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5:1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5:1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5:1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5:1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5:1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5:1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5:1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5:1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5:1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5:1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5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5:1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5:1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5:1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5:1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5:1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5:1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5:1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5:1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5:1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5:1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5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5:1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5:1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5:1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5:1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5:1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5:1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5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5:1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5:1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5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5:1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5:11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5:1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5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5:1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5:1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5:1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5:1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5:1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5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5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5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5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5:1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5:1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5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5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5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5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5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5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5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5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5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5:1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5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5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5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5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5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5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5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5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5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5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5:1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5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5:1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5:1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5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5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5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5:1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5:1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5:1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5:1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5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5:1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5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5:1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5:1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5:1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5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5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5:1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5:1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5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5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5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5:1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5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5:1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5:1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5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5:1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5:1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5:1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5:1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5:1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5:1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5:1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5:1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5:1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5:1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5:1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5:1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5:1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5:1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5:1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5:1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5:1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5:1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5:1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5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5:1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5:1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5:1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5:1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5:1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5:1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5:1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5:1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5:1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5:12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5:12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5:12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5:12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5:12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5:12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5:12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5:12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5:12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5:12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5:12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5:12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5:12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5:12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5:12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5:12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5:12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5:12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5:12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5:12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5:12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5:12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5:12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5:12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5:12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5:12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5:12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5:12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5:12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5:12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5:12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5:12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5:12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5:12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5:12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5:12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5:1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5:12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5:12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5:12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5:12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5:12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5:12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5:12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5:12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5:12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5:12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5:12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5:12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5:12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5:12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5:1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5:12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5:12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5:12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5:12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5:12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5:12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5:12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5:12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5:12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5:12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5:12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5:12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5:12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5:12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5:12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5:12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5:12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5:12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5:12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5:12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5:12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5:12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5:12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5:12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5:12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5:12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5:12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5:12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5:12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5:12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5:12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5:12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5:12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5:12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5:12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5:12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5:12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5:12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5:12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5:12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5:12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5:12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5:12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5:12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5:12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5:12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5:1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5:1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5:12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5:12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5:12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5:12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5:12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5:12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5:12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5:1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5:1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5:1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5:1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5:1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5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5:1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5:1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5:1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5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5:1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5:1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5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5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5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5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5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5:15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5:15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5:15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5:15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5:15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5:15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5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5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5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5:1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5:1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5:1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5:1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5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5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5:1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5:1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5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5:1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5:1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5:1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5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5:1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5:1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5:1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5:1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5:1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5:1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5:1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5:1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5:1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5:1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5:1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5:1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5:1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5:1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5:1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5:1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5:1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5:1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5:1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5:1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5:1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5:1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5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5:1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5:1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5:1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5:1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5:1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5:1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5:1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5:1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5:1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5:1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5:1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5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5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5:2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5:2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5:24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5:24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5:24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5:240004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5:240004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5:24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5:24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5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5:3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5:3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5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5:32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5:32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5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5:36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5:380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5:3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5:38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5:4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6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6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6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6:04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6:1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6:1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6:260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6:26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6:26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6:271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6:291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6:291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6:2915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6:2915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6:2915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6:2915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6:291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6:2915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6:2919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6:3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6:3000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6:3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6:3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6:3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6:32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6:32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6:32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6:3200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6:32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6:32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6:32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6:32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6:32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6:3200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6:320007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6:3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6:3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6:3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6:33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6:33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6:33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6:33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6:3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6:33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6:33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6:33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6:33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6:33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6:33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6:33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6:33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6:3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6:3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6:34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6:34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6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6:3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6:3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6:3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6:3400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6:3400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6:3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6:4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6:4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6:4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21">
            <text:p>1419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0C2151D685B90474F26A0C03E105C1F69A3C0D026CFE732DEC7B3EB5686748A8887879408FE591D51CBE682723F8564E2A308FE2A1E314F49A63418474E6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1-28T05:52:26Z</meta:creation-date>
    <dc:date>2023-11-28T05:52:26Z</dc:date>
  </office:meta>
</office:document-meta>
</file>