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79/2023_93</text:p>
          </table:table-cell>
          <table:table-cell table:number-columns-repeated="4" table:style-name="ce10"/>
          <table:table-cell office:value-type="string" table:style-name="ce12">
            <text:p>29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100060:255</text:p>
          </table:table-cell>
          <table:covered-table-cell/>
          <table:table-cell office:value-type="float" office:value="1882403.71" table:style-name="ce20">
            <text:p>1882403,71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10:1232</text:p>
          </table:table-cell>
          <table:covered-table-cell/>
          <table:table-cell office:value-type="float" office:value="4806324.4000000004" table:style-name="ce20">
            <text:p>4806324,4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79:04:3800001:175</text:p>
          </table:table-cell>
          <table:covered-table-cell/>
          <table:table-cell office:value-type="float" office:value="199728.37" table:style-name="ce22">
            <text:p>199728,37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500011:13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3" table:number-rows-spanned="1" table:style-name="ce2">
            <text:p>79:05:3200007:28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212607C944B8970CC2C74D510835B68EA9F833287FEDD8D70C136EC02CC62359E0979FDC603B941188F8299F8B71A4A2EECA1A825B43826406AE3CB919E8D2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1">
            <text:p>Ведущий специалист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Охотина Татья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Татьяна А. Охотина</meta:initial-creator>
    <dc:creator>Татьяна А. Охотина</dc:creator>
    <meta:creation-date>2023-11-29T01:38:30Z</meta:creation-date>
    <dc:date>2023-11-29T01:38:30Z</dc:date>
  </office:meta>
</office:document-meta>
</file>