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_2023_85</text:p>
          </table:table-cell>
          <table:table-cell table:number-columns-repeated="4" table:style-name="ce2"/>
          <table:table-cell office:value-type="string" table:style-name="ce4">
            <text:p>0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000000:785</text:p>
          </table:table-cell>
          <table:covered-table-cell/>
          <table:table-cell office:value-type="float" office:value="12852855.67" table:style-name="ce11">
            <text:p>12852855,6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000000:786</text:p>
          </table:table-cell>
          <table:covered-table-cell/>
          <table:table-cell office:value-type="float" office:value="11234623.48" table:style-name="ce11">
            <text:p>11234623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14:748</text:p>
          </table:table-cell>
          <table:covered-table-cell/>
          <table:table-cell office:value-type="float" office:value="4223873.8499999996" table:style-name="ce11">
            <text:p>4223873,8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17:1880</text:p>
          </table:table-cell>
          <table:covered-table-cell/>
          <table:table-cell office:value-type="float" office:value="26108.65" table:style-name="ce11">
            <text:p>26108,6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17:560</text:p>
          </table:table-cell>
          <table:covered-table-cell/>
          <table:table-cell office:value-type="float" office:value="2180578.9500000002" table:style-name="ce11">
            <text:p>2180578,9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18:354</text:p>
          </table:table-cell>
          <table:covered-table-cell/>
          <table:table-cell office:value-type="float" office:value="1356836.14" table:style-name="ce11">
            <text:p>1356836,1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34:177</text:p>
          </table:table-cell>
          <table:covered-table-cell/>
          <table:table-cell office:value-type="float" office:value="1219727.2" table:style-name="ce11">
            <text:p>1219727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200038:3369</text:p>
          </table:table-cell>
          <table:covered-table-cell/>
          <table:table-cell office:value-type="float" office:value="341843.15" table:style-name="ce11">
            <text:p>341843,1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14:1255</text:p>
          </table:table-cell>
          <table:covered-table-cell/>
          <table:table-cell office:value-type="float" office:value="506410.7" table:style-name="ce11">
            <text:p>506410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19:208</text:p>
          </table:table-cell>
          <table:covered-table-cell/>
          <table:table-cell office:value-type="float" office:value="4375460.67" table:style-name="ce11">
            <text:p>4375460,6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2:2500002:315</text:p>
          </table:table-cell>
          <table:covered-table-cell/>
          <table:table-cell office:value-type="float" office:value="287954.39" table:style-name="ce11">
            <text:p>287954,3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4:0000000:733</text:p>
          </table:table-cell>
          <table:covered-table-cell/>
          <table:table-cell office:value-type="float" office:value="2846539.32" table:style-name="ce11">
            <text:p>2846539,3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4:1900001:49</text:p>
          </table:table-cell>
          <table:covered-table-cell/>
          <table:table-cell office:value-type="float" office:value="111626.15" table:style-name="ce11">
            <text:p>111626,1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4:1900001:65</text:p>
          </table:table-cell>
          <table:covered-table-cell/>
          <table:table-cell office:value-type="float" office:value="37682.17" table:style-name="ce11">
            <text:p>37682,1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4:1900001:66</text:p>
          </table:table-cell>
          <table:covered-table-cell/>
          <table:table-cell office:value-type="float" office:value="11358.18" table:style-name="ce11">
            <text:p>11358,1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4:1900001:67</text:p>
          </table:table-cell>
          <table:covered-table-cell/>
          <table:table-cell office:value-type="float" office:value="38076.339999999997" table:style-name="ce11">
            <text:p>38076,3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4:1900001:68</text:p>
          </table:table-cell>
          <table:covered-table-cell/>
          <table:table-cell office:value-type="float" office:value="39022.339999999997" table:style-name="ce11">
            <text:p>39022,3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4:1900001:70</text:p>
          </table:table-cell>
          <table:covered-table-cell/>
          <table:table-cell office:value-type="float" office:value="16202.1" table:style-name="ce11">
            <text:p>16202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4:1900001:71</text:p>
          </table:table-cell>
          <table:covered-table-cell/>
          <table:table-cell office:value-type="float" office:value="21725.279999999999" table:style-name="ce11">
            <text:p>21725,2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4:1900001:72</text:p>
          </table:table-cell>
          <table:covered-table-cell/>
          <table:table-cell office:value-type="float" office:value="17108.66" table:style-name="ce11">
            <text:p>17108,6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4:1900001:73</text:p>
          </table:table-cell>
          <table:covered-table-cell/>
          <table:table-cell office:value-type="float" office:value="42637.55" table:style-name="ce11">
            <text:p>42637,5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4:1900001:74</text:p>
          </table:table-cell>
          <table:covered-table-cell/>
          <table:table-cell office:value-type="float" office:value="12401.51" table:style-name="ce11">
            <text:p>12401,5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4:1900001:75</text:p>
          </table:table-cell>
          <table:covered-table-cell/>
          <table:table-cell office:value-type="float" office:value="42039.43" table:style-name="ce11">
            <text:p>42039,4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4:1900001:76</text:p>
          </table:table-cell>
          <table:covered-table-cell/>
          <table:table-cell office:value-type="float" office:value="40843.19" table:style-name="ce11">
            <text:p>40843,1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4:2000001:151</text:p>
          </table:table-cell>
          <table:covered-table-cell/>
          <table:table-cell office:value-type="float" office:value="301110.58" table:style-name="ce11">
            <text:p>301110,5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4:3000001:66</text:p>
          </table:table-cell>
          <table:covered-table-cell/>
          <table:table-cell office:value-type="float" office:value="19626.259999999998" table:style-name="ce11">
            <text:p>19626,2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5:2400027:335</text:p>
          </table:table-cell>
          <table:covered-table-cell/>
          <table:table-cell office:value-type="float" office:value="94318.47" table:style-name="ce11">
            <text:p>94318,4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5:3200007:2860</text:p>
          </table:table-cell>
          <table:covered-table-cell/>
          <table:table-cell office:value-type="float" office:value="245900.46" table:style-name="ce11">
            <text:p>245900,4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5:4400001:102</text:p>
          </table:table-cell>
          <table:covered-table-cell/>
          <table:table-cell office:value-type="float" office:value="140232.38" table:style-name="ce11">
            <text:p>140232,3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5:4400001:108</text:p>
          </table:table-cell>
          <table:covered-table-cell/>
          <table:table-cell office:value-type="float" office:value="134721.85" table:style-name="ce11">
            <text:p>134721,8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5:4400001:199</text:p>
          </table:table-cell>
          <table:covered-table-cell/>
          <table:table-cell office:value-type="float" office:value="36988.730000000003" table:style-name="ce11">
            <text:p>36988,7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5:4400001:200</text:p>
          </table:table-cell>
          <table:covered-table-cell/>
          <table:table-cell office:value-type="float" office:value="19942.169999999998" table:style-name="ce11">
            <text:p>19942,1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5:4400001:201</text:p>
          </table:table-cell>
          <table:covered-table-cell/>
          <table:table-cell office:value-type="float" office:value="31129.13" table:style-name="ce11">
            <text:p>31129,1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5:4400001:202</text:p>
          </table:table-cell>
          <table:covered-table-cell/>
          <table:table-cell office:value-type="float" office:value="31495.35" table:style-name="ce11">
            <text:p>31495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5:4400001:203</text:p>
          </table:table-cell>
          <table:covered-table-cell/>
          <table:table-cell office:value-type="float" office:value="19942.169999999998" table:style-name="ce11">
            <text:p>19942,1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5:4400001:204</text:p>
          </table:table-cell>
          <table:covered-table-cell/>
          <table:table-cell office:value-type="float" office:value="40091.449999999997" table:style-name="ce11">
            <text:p>40091,4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5:4400001:205</text:p>
          </table:table-cell>
          <table:covered-table-cell/>
          <table:table-cell office:value-type="float" office:value="21447.03" table:style-name="ce11">
            <text:p>21447,0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5:4400001:206</text:p>
          </table:table-cell>
          <table:covered-table-cell/>
          <table:table-cell office:value-type="float" office:value="33740.32" table:style-name="ce11">
            <text:p>33740,3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5:4400001:207</text:p>
          </table:table-cell>
          <table:covered-table-cell/>
          <table:table-cell office:value-type="float" office:value="21615.24" table:style-name="ce11">
            <text:p>21615,2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5:4400001:208</text:p>
          </table:table-cell>
          <table:covered-table-cell/>
          <table:table-cell office:value-type="float" office:value="42393.73" table:style-name="ce11">
            <text:p>42393,7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5:4400001:494</text:p>
          </table:table-cell>
          <table:covered-table-cell/>
          <table:table-cell office:value-type="float" office:value="48654.18" table:style-name="ce11">
            <text:p>48654,1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6:0000000:1362</text:p>
          </table:table-cell>
          <table:covered-table-cell/>
          <table:table-cell office:value-type="float" office:value="1239901.58" table:style-name="ce11">
            <text:p>1239901,5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6:2701001:38</text:p>
          </table:table-cell>
          <table:covered-table-cell/>
          <table:table-cell office:value-type="float" office:value="404579.4" table:style-name="ce11">
            <text:p>404579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6:2714001:18</text:p>
          </table:table-cell>
          <table:covered-table-cell/>
          <table:table-cell office:value-type="float" office:value="461691.71" table:style-name="ce11">
            <text:p>461691,7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6:2714001:22</text:p>
          </table:table-cell>
          <table:covered-table-cell/>
          <table:table-cell office:value-type="float" office:value="161362.26999999999" table:style-name="ce11">
            <text:p>161362,2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6:2714001:54</text:p>
          </table:table-cell>
          <table:covered-table-cell/>
          <table:table-cell office:value-type="float" office:value="151331.46" table:style-name="ce11">
            <text:p>151331,4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6:2714001:55</text:p>
          </table:table-cell>
          <table:covered-table-cell/>
          <table:table-cell office:value-type="float" office:value="174471.85" table:style-name="ce11">
            <text:p>174471,8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6:2714001:56</text:p>
          </table:table-cell>
          <table:covered-table-cell/>
          <table:table-cell office:value-type="float" office:value="155724.95000000001" table:style-name="ce11">
            <text:p>155724,9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6:2714001:57</text:p>
          </table:table-cell>
          <table:covered-table-cell/>
          <table:table-cell office:value-type="float" office:value="153040.04" table:style-name="ce11">
            <text:p>153040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6:2714001:58</text:p>
          </table:table-cell>
          <table:covered-table-cell/>
          <table:table-cell office:value-type="float" office:value="165349.38" table:style-name="ce11">
            <text:p>165349,3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6:2714001:59</text:p>
          </table:table-cell>
          <table:covered-table-cell/>
          <table:table-cell office:value-type="float" office:value="167994.97" table:style-name="ce11">
            <text:p>167994,9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6:2714001:60</text:p>
          </table:table-cell>
          <table:covered-table-cell/>
          <table:table-cell office:value-type="float" office:value="191293.3" table:style-name="ce11">
            <text:p>191293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6:2714001:61</text:p>
          </table:table-cell>
          <table:covered-table-cell/>
          <table:table-cell office:value-type="float" office:value="166672.17000000001" table:style-name="ce11">
            <text:p>166672,1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6:2714001:62</text:p>
          </table:table-cell>
          <table:covered-table-cell/>
          <table:table-cell office:value-type="float" office:value="62340.82" table:style-name="ce11">
            <text:p>62340,8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6:2714001:63</text:p>
          </table:table-cell>
          <table:covered-table-cell/>
          <table:table-cell office:value-type="float" office:value="93046" table:style-name="ce11">
            <text:p>93046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6:2714001:64</text:p>
          </table:table-cell>
          <table:covered-table-cell/>
          <table:table-cell office:value-type="float" office:value="92813.39" table:style-name="ce11">
            <text:p>92813,3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79:06:2714001:65</text:p>
          </table:table-cell>
          <table:covered-table-cell/>
          <table:table-cell office:value-type="float" office:value="58618.98" table:style-name="ce11">
            <text:p>58618,9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79:06:2910001:343</text:p>
          </table:table-cell>
          <table:covered-table-cell/>
          <table:table-cell office:value-type="float" office:value="210691.82" table:style-name="ce11">
            <text:p>210691,8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79:06:3300016:107</text:p>
          </table:table-cell>
          <table:covered-table-cell/>
          <table:table-cell office:value-type="float" office:value="290273.78999999998" table:style-name="ce11">
            <text:p>290273,7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79:06:3300018:258</text:p>
          </table:table-cell>
          <table:covered-table-cell/>
          <table:table-cell office:value-type="float" office:value="166823.64000000001" table:style-name="ce11">
            <text:p>166823,6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79:06:3300035:55</text:p>
          </table:table-cell>
          <table:covered-table-cell/>
          <table:table-cell office:value-type="float" office:value="534727.42000000004" table:style-name="ce11">
            <text:p>534727,4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79:06:3300035:86</text:p>
          </table:table-cell>
          <table:covered-table-cell/>
          <table:table-cell office:value-type="float" office:value="294001.48" table:style-name="ce11">
            <text:p>294001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79:06:3300035:87</text:p>
          </table:table-cell>
          <table:covered-table-cell/>
          <table:table-cell office:value-type="float" office:value="309008.51" table:style-name="ce11">
            <text:p>309008,5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79:06:3300035:88</text:p>
          </table:table-cell>
          <table:covered-table-cell/>
          <table:table-cell office:value-type="float" office:value="376998.66" table:style-name="ce11">
            <text:p>376998,6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79:06:3300035:89</text:p>
          </table:table-cell>
          <table:covered-table-cell/>
          <table:table-cell office:value-type="float" office:value="244386.17" table:style-name="ce11">
            <text:p>244386,1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79:06:4300001:373</text:p>
          </table:table-cell>
          <table:covered-table-cell/>
          <table:table-cell office:value-type="float" office:value="722404.06" table:style-name="ce13">
            <text:p>722404,0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7">
            <text:p>2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10:7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1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1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19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30003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30004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50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3:260005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4:2200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4:2200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4:2200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4:250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5:350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5:3600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5:370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5:44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5:44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5:44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5:44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5:44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5:44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5:44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5:44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5:440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6:310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6:3100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6:3100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6:3100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6:3100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6:3100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6:31000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6:330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20">
            <text:p>79:06:480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E3E573040A2F673B291512AD74277085B1C6D6F86AF1CBADE1426ED70E3B432F44E1A7E17E07924487D6EECB792D084A6124A5FB34DC63ABEF36E54C18995B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Е.А. Ямасов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1-07T06:25:12Z</meta:creation-date>
    <dc:date>2023-11-07T06:35:48Z</dc:date>
    <meta:print-date>2023-11-07T06:35:43Z</meta:print-date>
  </office:meta>
</office:document-meta>
</file>