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78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5" table:style-name="ce17">
            <text:p>2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8:23</text:p>
          </table:table-cell>
          <table:covered-table-cell/>
          <table:table-cell office:value-type="float" office:value="841316.96" table:style-name="ce20">
            <text:p>841316,9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73</text:p>
          </table:table-cell>
          <table:covered-table-cell/>
          <table:table-cell office:value-type="float" office:value="61677.120000000003" table:style-name="ce20">
            <text:p>61677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74</text:p>
          </table:table-cell>
          <table:covered-table-cell/>
          <table:table-cell office:value-type="float" office:value="233144.1" table:style-name="ce20">
            <text:p>233144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1723</text:p>
          </table:table-cell>
          <table:covered-table-cell/>
          <table:table-cell office:value-type="float" office:value="63640.08" table:style-name="ce20">
            <text:p>63640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0:32</text:p>
          </table:table-cell>
          <table:covered-table-cell/>
          <table:table-cell office:value-type="float" office:value="394415.06" table:style-name="ce20">
            <text:p>394415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1:2371</text:p>
          </table:table-cell>
          <table:covered-table-cell/>
          <table:table-cell office:value-type="float" office:value="1173622.8400000001" table:style-name="ce20">
            <text:p>1173622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01:2736</text:p>
          </table:table-cell>
          <table:covered-table-cell/>
          <table:table-cell office:value-type="float" office:value="112735.15" table:style-name="ce20">
            <text:p>112735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1:570</text:p>
          </table:table-cell>
          <table:covered-table-cell/>
          <table:table-cell office:value-type="float" office:value="128755.8" table:style-name="ce20">
            <text:p>128755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2:1329</text:p>
          </table:table-cell>
          <table:covered-table-cell/>
          <table:table-cell office:value-type="float" office:value="51747.06" table:style-name="ce20">
            <text:p>51747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2:60</text:p>
          </table:table-cell>
          <table:covered-table-cell/>
          <table:table-cell office:value-type="float" office:value="757246.48" table:style-name="ce20">
            <text:p>757246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401013:103</text:p>
          </table:table-cell>
          <table:covered-table-cell/>
          <table:table-cell office:value-type="float" office:value="173650" table:style-name="ce20">
            <text:p>17365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402011:178</text:p>
          </table:table-cell>
          <table:covered-table-cell/>
          <table:table-cell office:value-type="float" office:value="92400" table:style-name="ce20">
            <text:p>924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06:375</text:p>
          </table:table-cell>
          <table:covered-table-cell/>
          <table:table-cell office:value-type="float" office:value="241406.1" table:style-name="ce20">
            <text:p>241406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1:1818</text:p>
          </table:table-cell>
          <table:covered-table-cell/>
          <table:table-cell office:value-type="float" office:value="443513.62" table:style-name="ce20">
            <text:p>443513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25:280</text:p>
          </table:table-cell>
          <table:covered-table-cell/>
          <table:table-cell office:value-type="float" office:value="55289.1" table:style-name="ce20">
            <text:p>5528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63:233</text:p>
          </table:table-cell>
          <table:covered-table-cell/>
          <table:table-cell office:value-type="float" office:value="710055.25" table:style-name="ce20">
            <text:p>710055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2:0603003:3</text:p>
          </table:table-cell>
          <table:covered-table-cell/>
          <table:table-cell office:value-type="float" office:value="1708020.35" table:style-name="ce20">
            <text:p>1708020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2:1300012:391</text:p>
          </table:table-cell>
          <table:covered-table-cell/>
          <table:table-cell office:value-type="float" office:value="3382.8" table:style-name="ce20">
            <text:p>3382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2600054:204</text:p>
          </table:table-cell>
          <table:covered-table-cell/>
          <table:table-cell office:value-type="float" office:value="24828.18" table:style-name="ce20">
            <text:p>24828,1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2600054:205</text:p>
          </table:table-cell>
          <table:covered-table-cell/>
          <table:table-cell office:value-type="float" office:value="106278.9" table:style-name="ce20">
            <text:p>106278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1304004:518</text:p>
          </table:table-cell>
          <table:covered-table-cell/>
          <table:table-cell office:value-type="float" office:value="191658.23999999999" table:style-name="ce20">
            <text:p>191658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600001:27</text:p>
          </table:table-cell>
          <table:covered-table-cell/>
          <table:table-cell office:value-type="float" office:value="277701.28999999998" table:style-name="ce20">
            <text:p>277701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3600001:691</text:p>
          </table:table-cell>
          <table:covered-table-cell/>
          <table:table-cell office:value-type="float" office:value="19836.349999999999" table:style-name="ce20">
            <text:p>19836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500006:576</text:p>
          </table:table-cell>
          <table:covered-table-cell/>
          <table:table-cell office:value-type="float" office:value="109048.8" table:style-name="ce20">
            <text:p>109048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600003:12</text:p>
          </table:table-cell>
          <table:covered-table-cell/>
          <table:table-cell office:value-type="float" office:value="37248.400000000001" table:style-name="ce20">
            <text:p>37248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4400001:507</text:p>
          </table:table-cell>
          <table:covered-table-cell/>
          <table:table-cell office:value-type="float" office:value="30558.720000000001" table:style-name="ce20">
            <text:p>30558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0000000:1377</text:p>
          </table:table-cell>
          <table:covered-table-cell/>
          <table:table-cell office:value-type="float" office:value="10572.3" table:style-name="ce20">
            <text:p>10572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0000000:1378</text:p>
          </table:table-cell>
          <table:covered-table-cell/>
          <table:table-cell office:value-type="float" office:value="18821.400000000001" table:style-name="ce20">
            <text:p>18821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0000000:1379</text:p>
          </table:table-cell>
          <table:covered-table-cell/>
          <table:table-cell office:value-type="float" office:value="4126.41" table:style-name="ce20">
            <text:p>4126,4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100003:207</text:p>
          </table:table-cell>
          <table:covered-table-cell/>
          <table:table-cell office:value-type="float" office:value="65757.600000000006" table:style-name="ce20">
            <text:p>65757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4000007:426</text:p>
          </table:table-cell>
          <table:covered-table-cell/>
          <table:table-cell office:value-type="float" office:value="1623.38" table:style-name="ce20">
            <text:p>1623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4000009:181</text:p>
          </table:table-cell>
          <table:covered-table-cell/>
          <table:table-cell office:value-type="float" office:value="8438.7000000000007" table:style-name="ce20">
            <text:p>8438,7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79:06:4700004:250</text:p>
          </table:table-cell>
          <table:covered-table-cell/>
          <table:table-cell office:value-type="float" office:value="95976.9" table:style-name="ce22">
            <text:p>95976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6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20002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20002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2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20003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20003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3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30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3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3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3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300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3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3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300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3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30004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3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3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4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4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4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4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4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4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4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4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4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4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5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5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5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5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5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5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5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5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5000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5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5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50004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5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5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500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2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2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2:05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2:1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2:1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2:13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2:1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2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2:1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2:13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2:130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2:1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2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2:1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2:1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2:1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2:1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2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2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2:1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2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2:1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2:1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2:1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2:1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2:2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2:2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2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4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4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4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4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4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4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4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5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50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50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5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503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5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503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5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503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503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6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7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7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7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7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7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7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7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7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7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7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7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7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7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7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7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7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7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7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7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8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9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903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903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12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12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12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12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12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12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12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12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12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12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12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1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20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2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24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260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26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26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26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26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26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26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26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2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28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4:01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4:0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02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02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02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02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02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02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02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02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02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020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02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020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02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02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02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02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02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02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02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02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02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4:02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4:02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4:02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4:02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4:02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4:02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4:02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4:02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4:02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4:02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4:02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4:02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4:02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4:02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4:02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4:02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4:02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4:02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4:05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4:05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4:05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4:0504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4:05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4:05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4:05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4:05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4:05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4:0504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4:0504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4:05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4:05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4:0504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4:0504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4:05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4:05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4:05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4:0504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4:05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4:05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4:05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4:05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4:05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4:050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4:051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4:06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4:06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4:06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4:06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4:0607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4:06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4:07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4:07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4:0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4:07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4:07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4:0701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4:0701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4:07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4:070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4:07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4:11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4:1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4:1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4:1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4:1202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4:120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4:1304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4:17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4:17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4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4:2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4:2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4:2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4:2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4:3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4:3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4:3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4:36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4:36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4:3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4:36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4:36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4:36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4:3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4:3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4:3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4:3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4:3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4:37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4:3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4:37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4:3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4:37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4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4:3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01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0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0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0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0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0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0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0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04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0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0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0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0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0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0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0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0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0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0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0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0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0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0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0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0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0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0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0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0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0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0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0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0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0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0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0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0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0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0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0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5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5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5:0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5:0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5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5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5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5:0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5:0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5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5:0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5:0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5:0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5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5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5:0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5:0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5:0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5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5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5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5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5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5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5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5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5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5:0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5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5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5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5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5:0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5:0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5:0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5:0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5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5:0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5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5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5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5:0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5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5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5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5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5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5:0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5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5:0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5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5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5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5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5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5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5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5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5:0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5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5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5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5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5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5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5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5:0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5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5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5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5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5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5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5:0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5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5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5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5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5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5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5:0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5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5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5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5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5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5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5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5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5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5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5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5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5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5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5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5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5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5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5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5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5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5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5:0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5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5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5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5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5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5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5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5:0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5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5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5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5:0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5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5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5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5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5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5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5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5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5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5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5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5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5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5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5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5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5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5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5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5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5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5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5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5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5:0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5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5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5:11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5:1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5:11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5:1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5:15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5:1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5:15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5:15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5:15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5:15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5:15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5:1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5:1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5:15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5:15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5:1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5:2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5:2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5:2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5:2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5:2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5:24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5:24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5:24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5:24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5:24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5:24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5:24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5:2400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5:2400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5:24000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5:24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5:24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5:2400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5:240003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5:24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5:24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5:24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5:24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5:24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5:240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5:24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5:240004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5:240004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5:240004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5:240004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5:24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5:240004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5:24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5:2400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5:24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5:2400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5:240004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5:240004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5:240004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5:240004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5:24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5:2400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5:24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5:24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5:24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5:240006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5:240006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5:240006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5:24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5:240006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5:240006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5:24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5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5:2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5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5:2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5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5:2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5:2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5:3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5:3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5:30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5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5:3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5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5:3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5:3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5:3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5:3200007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5:3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5:3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5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5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5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5:35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5:3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5:3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5:3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5:35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5:3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5:35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5:35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5:35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5:35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5:36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5:36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5:380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5:3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5:38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5:3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5:3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5:3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5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5:4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5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5:4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0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07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07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070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07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07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07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07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07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07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07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07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07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07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070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070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07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0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0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0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0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0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07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0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0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0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0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0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0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0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0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07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07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07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07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0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07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07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07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07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07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07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07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07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07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0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07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07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07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07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07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070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07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07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070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070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07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07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07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07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07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07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070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07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1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1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1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1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1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1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1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13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13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13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13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13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13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13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13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130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13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13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13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13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13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13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13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130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13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13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13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13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13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13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13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130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13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13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13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13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13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13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130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13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13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13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13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13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13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13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13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13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130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13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13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13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13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13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130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13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13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13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130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130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130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130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13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130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13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13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130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13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130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130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13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130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130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13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130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13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130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13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13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13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13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130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13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13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13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130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130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13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13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13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13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130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13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13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130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130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13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13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13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130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130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130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13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130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13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13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13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13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13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13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130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130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13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13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130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13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130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13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13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130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130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130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130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1300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130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130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130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130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130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130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1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1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1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1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1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1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1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1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6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6:1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6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6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6:1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6:1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6:1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1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1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1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1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1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1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1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1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1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1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1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1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1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1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1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1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1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1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1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1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1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1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1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1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1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1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1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1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1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1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1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1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1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1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1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1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1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1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1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1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1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1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1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1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1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1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1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1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1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1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1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1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1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1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1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1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1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1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13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13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13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13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13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13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13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13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1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1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13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1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1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1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13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13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13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13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13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13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6:13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6:13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6:13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6:13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6:1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6:1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6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6:13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6:13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6:13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6:13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6:13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6:13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6:13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6:13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6:1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6:13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6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6:13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6:13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6:13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6:13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6:13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6:13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6:13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6:13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6:13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6:1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6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6:1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6:1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6:13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6:13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6:1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6:13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6:13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6:13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6:13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6:13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6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6:13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6:13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6:13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6:13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6:1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6:1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6:1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6:13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6:13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6:1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6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6:13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6:13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6:13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6:13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6:13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6:13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6:13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6:13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6:13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6:1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6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6:13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6:13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6:13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6:13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6:13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6:13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6:13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6:13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6:1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6:13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6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6:13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6:13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6:13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6:13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6:13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6:13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6:13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6:13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6:13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6:13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6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6:13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6:13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6:13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6:13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6:13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6:13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6:13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6:13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6:13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6:13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6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6:13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6:13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6:13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6:13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6:13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6:13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6:13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6:13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6:13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6:13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6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6:13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6:13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6:1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6:13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6:13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6:13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6:13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6:13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6:13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6:13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6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6:13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6:13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6:13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6:13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6:13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6:13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6:13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6:13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6:13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6:13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6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6:13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6:13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6:13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6:13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6:13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6:13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6:13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6:13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6:13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6:13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6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6:13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6:13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6:13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6:13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6:13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6:13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6:13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6:13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6:13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6:13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6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6:13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6:13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6:13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6:13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6:13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6:13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6:13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6:1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6:13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6:13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6:13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6:13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6:13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6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6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6:13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6:13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6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6:13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6:13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6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6:13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6:13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6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6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6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6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6:13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6:13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6:13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6:13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6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6:13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6:13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6:13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6:1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6:1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6:1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6:13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6:13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6:13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6:13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6:1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6:13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6:13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6:13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6:1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6:13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6:13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6:1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6:1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6:13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6:1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6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6:13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6:1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6:1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6:13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6:1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6:1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6:13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6:13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6:13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6:13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6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6:1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6:13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6:13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6:13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6:13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6:13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6:13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6:13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6:13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6:13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6:1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6:13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6:13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6:13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6:13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6:13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6:13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6:13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6:13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6:13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6:13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6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6:13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6:13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6:13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6:13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6:13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6:13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6:13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6:13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6:13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6:13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6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6:13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6:13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6:13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6:13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6:13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6:13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6:13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6:13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6:13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6:13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6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6:13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6:13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6:13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6:13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6:13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6:13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6:13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6:13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6:13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6:13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6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6:13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6:13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6:13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6:13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6:13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6:13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6:13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6:13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6:13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6:13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6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6:13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6:13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6:13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6:13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6:13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6:13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6:13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6:130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6:13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6:13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6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6:13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6:13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6:13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6:13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6:13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6:13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6:130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6:13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6:13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6:13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6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6:13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6:130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6:13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6:13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6:13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6:13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6:13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6:130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6:13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6:13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6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6:13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6:13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6:13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6:13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6:13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6:13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6:13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6:13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6:13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6:13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6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6:13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6:13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6:13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6:13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6:13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6:13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6:13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6:13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6:13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6:13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6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6:13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6:13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6:13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6:13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6:13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6:13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6:13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6:13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6:13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6:13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6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6:13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6:13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6:13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6:13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6:130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6:13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6:13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6:13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6:13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6:13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6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6:13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6:13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6:13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6:13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6:13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6:13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6:130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6:13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6:13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6:13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6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6:13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6:13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6:13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6:13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6:13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6:13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6:13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6:13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6:13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6:13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6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6:13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6:13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6:13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6:13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6:13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6:13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6:13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6:13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6:130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6:13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6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6:13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6:13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6:13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6:13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6:13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6:13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6:13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6:13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6:13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6:13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6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6:13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6:13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6:13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6:13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6:13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6:130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6:13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6:13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6:13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6:13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6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6:13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6:13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6:13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6:13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6:13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6:13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6:13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6:130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6:13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6:130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6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6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6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6:1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6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6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6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6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6:1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6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6:1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6:1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6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6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6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6:1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6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6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6:1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6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6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6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6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6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6:1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6:1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6:1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6:1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6:1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6:1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6:15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6:1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6:1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6:1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6:1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6:15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6:15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6:15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6:15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6:1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6:15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6:15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6:1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6:1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6:15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6:1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6:15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6:1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6:1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6:15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6:15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6:15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6:1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6:1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6:1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6:1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6:1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6:1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6:1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6:1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6:15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6:1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6:1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6:1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6:1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6:15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6:15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6:15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6:1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6:15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6:15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6:15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6:1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6:1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6:1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79:06:1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79:06:1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79:06:1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79:06:15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79:06:15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79:06:15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79:06:15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79:06:1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79:06:15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79:06:1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79:06:1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79:06:15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79:06:15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79:06:15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79:06:15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79:06:15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79:06:15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79:06:15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79:06:15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79:06:15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79:06:150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79:06:1501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79:06:150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79:06:1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79:06:15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79:06:1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79:06:15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79:06:150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79:06:15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79:06:150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79:06:1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79:06:15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79:06:15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79:06:15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79:06:150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79:06:150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79:06:15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79:06:1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79:06:1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79:06:15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79:06:1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79:06:1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79:06:1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79:06:1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79:06:1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79:06:1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79:06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79:06:1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79:06:1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79:06:15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79:06:15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79:06:15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79:06:1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79:06:15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79:06:15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79:06:15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79:06:1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79:06:15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79:06:150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79:06:1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79:06:1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79:06:1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79:06:1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79:06:1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79:06:1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79:06:17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79:06:17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79:06:17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79:06:17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79:06:17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79:06:17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79:06:17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79:06:17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79:06:17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79:06:17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79:06:17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79:06:17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79:06:17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79:06:17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79:06:17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79:06:17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79:06:17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79:06:17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79:06:17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79:06:1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79:06:17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79:06:17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79:06:17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79:06:17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79:06:17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79:06:1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79:06:17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79:06:17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79:06:17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79:06:17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79:06:17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79:06:17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79:06:17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79:06:17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79:06:17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79:06:17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79:06:17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79:06:17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79:06:17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79:06:17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79:06:17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79:06:17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79:06:17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79:06:17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79:06:17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79:06:17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79:06:17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79:06:17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79:06:17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79:06:17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79:06:1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79:06:17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79:06:17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79:06:17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79:06:17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79:06:17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79:06:17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79:06:17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79:06:17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79:06:17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79:06:1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79:06:17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79:06:17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79:06:17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79:06:17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79:06:17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79:06:17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79:06:17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79:06:17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79:06:17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79:06:17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79:06:17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79:06:17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79:06:17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79:06:17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79:06:17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79:06:17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79:06:17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79:06:17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79:06:1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79:06:17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79:06:17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79:06:17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79:06:17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79:06:17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79:06:17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79:06:17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79:06:17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79:06:17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79:06:17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79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79:06:17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79:06:17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79:06:17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79:06:17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79:06:17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79:06:17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79:06:17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79:06:1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79:06:17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79:06:17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79:06:17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79:06:17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79:06:17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79:06:1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79:06:17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79:06:17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79:06:1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79:06:17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79:06:17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79:06:17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79:06:17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79:06:17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79:06:17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79:06:17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79:06:17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79:06:17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79:06:17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79:06:17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79:06:17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79:06:17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79:06:17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79:06:17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79:06:17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79:06:17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79:06:17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79:06:17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79:06:17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79:06:17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79:06:17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79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79:06:17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79:06:17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79:06:17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79:06:17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79:06:17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79:06:17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79:06:17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79:06:17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79:06:17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79:06:17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79:06:17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79:06:17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79:06:17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79:06:17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79:06:17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79:06:17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79:06:17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79:06:17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79:06:17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79:06:17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79:06:17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79:06:170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79:06:17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79:06:17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79:06:17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79:06:17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79:06:17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79:06:17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79:06:17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79:06:17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79:06:17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79:06:17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79:06:17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79:06:17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79:06:17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79:06:17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79:06:17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79:06:17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79:06:17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79:06:17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79:06:17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79:06:17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79:06:17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79:06:17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79:06:17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79:06:17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79:06:170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79:06:17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79:06:17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79:06:17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79:06:17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79:06:17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79:06:170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79:06:170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79:06:170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79:06:17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79:06:170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79:06:170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79:06:17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79:06:17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79:06:17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79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79:06:17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79:06:1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79:06:17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79:06:17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79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79:06:1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79:06:17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79:06:17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79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79:06:17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79:06:17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79:06:17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79:06:17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79:06:17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79:06:17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79:06:17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79:06:17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79:06:17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79:06:170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79:06:17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79:06:17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79:06:17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79:06:17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79:06:17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79:06:170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79:06:170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79:06:17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79:06:17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79:06:17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79:06:17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79:06:17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79:06:171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79:06:17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79:06:17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79:06:17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79:06:17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79:06:17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79:06:17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79:06:171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79:06:171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79:06:17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79:06:17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79:06:17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79:06:171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79:06:171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79:06:171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79:06:17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79:06:171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79:06:171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79:06:17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79:06:17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79:06:17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79:06:171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79:06:171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79:06:171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79:06:171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79:06:171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79:06:171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79:06:17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79:06:17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79:06:17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79:06:171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79:06:17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79:06:17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79:06:17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79:06:17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79:06:17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79:06:17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79:06:17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79:06:17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79:06:171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79:06:171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79:06:17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79:06:17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79:06:171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79:06:17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79:06:171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79:06:17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79:06:17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79:06:17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79:06:17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79:06:17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79:06:171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79:06:171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79:06:171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79:06:171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79:06:171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79:06:171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79:06:171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79:06:171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79:06:171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79:06:17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79:06:171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79:06:17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79:06:171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79:06:171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79:06:171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79:06:171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79:06:171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79:06:171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79:06:17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79:06:171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79:06:1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79:06:18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79:06:19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79:06:19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79:06:2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79:06:23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79:06:2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79:06:23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79:06:2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79:06:2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79:06:2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79:06:2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79:06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79:06:23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79:06:23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79:06:23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79:06:23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79:06:2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79:06:23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79:06:23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79:06:23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79:06:23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79:06:2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79:06:23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79:06:23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79:06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79:06:23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79:06:23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79:06:23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79:06:23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79:06:23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79:06:23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79:06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79:06:23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79:06:2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79:06:2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79:06:23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79:06:2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79:06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79:06:2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79:06:2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79:06:2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79:06:2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79:06:2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79:06:2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79:06:2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79:06:2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79:06:2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79:06:23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79:06:2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79:06:2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79:06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79:06:23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79:06:2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79:06:2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79:06:23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79:06:23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79:06:23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79:06:23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79:06:23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79:06:23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79:06:23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79:06:23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79:06:23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79:06:23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79:06:23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79:06:2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79:06:23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79:06:23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79:06:23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79:06:23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79:06:23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79:06:23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79:06:23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79:06:23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79:06:23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79:06:23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79:06:23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79:06:23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79:06:2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79:06:23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79:06:23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79:06:23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79:06:23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79:06:23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79:06:23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79:06:23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79:06:23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79:06:2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79:06:23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79:06:23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79:06:23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79:06:23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79:06:23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79:06:23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79:06:23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79:06:23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79:06:23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79:06:23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79:06:23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79:06:2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79:06:25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79:06:25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79:06:25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79:06:25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79:06:25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79:06:25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79:06:25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79:06:25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79:06:25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79:06:25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79:06:25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79:06:25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79:06:25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79:06:25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79:06:25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79:06:25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79:06:25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79:06:25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79:06:25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79:06:25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79:06:25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79:06:25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79:06:25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79:06:25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79:06:25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79:06:25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79:06:25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79:06:25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79:06:25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79:06:25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79:06:25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79:06:25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79:06:25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79:06:25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79:06:25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79:06:25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79:06:25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79:06:25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79:06:25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79:06:25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79:06:25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79:06:25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79:06:25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79:06:25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79:06:25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79:06:25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79:06:25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79:06:25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79:06:25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79:06:25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79:06:25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79:06:25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79:06:25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79:06:25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79:06:25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79:06:25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79:06:25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79:06:25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79:06:25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79:06:250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79:06:25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79:06:25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79:06:2501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79:06:25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79:06:2501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79:06:2501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79:06:2501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79:06:25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79:06:25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79:06:25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79:06:25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79:06:25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79:06:25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79:06:25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79:06:2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79:06:25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79:06:2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79:06:25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79:06:25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79:06:25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79:06:250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79:06:250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79:06:250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79:06:2509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79:06:250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79:06:2509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79:06:2509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79:06:2509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79:06:25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79:06:25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79:06:251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79:06:251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79:06:2514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79:06:251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79:06:252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79:06:25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79:06:25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79:06:26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79:06:26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79:06:26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79:06:260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79:06:26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79:06:26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79:06:27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79:06:27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79:06:27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79:06:2703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79:06:27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79:06:27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79:06:27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79:06:2706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79:06:27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79:06:2706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79:06:270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79:06:27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79:06:270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79:06:270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79:06:2709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79:06:2709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79:06:270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79:06:2709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79:06:27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79:06:2709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79:06:27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79:06:2709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79:06:2709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79:06:2709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79:06:2709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79:06:270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79:06:27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79:06:27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79:06:271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79:06:271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79:06:271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79:06:27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79:06:27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79:06:27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79:06:271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79:06:271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79:06:27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79:06:271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79:06:271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79:06:271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79:06:271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79:06:271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79:06:271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79:06:271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79:06:271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79:06:271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79:06:271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79:06:271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79:06:271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79:06:271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79:06:2716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79:06:27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79:06:271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79:06:271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79:06:27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79:06:271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79:06:271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79:06:271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79:06:2716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79:06:271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79:06:28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79:06:28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79:06:28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79:06:28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79:06:28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79:06:28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79:06:28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79:06:28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79:06:28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79:06:28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79:06:2807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79:06:2807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79:06:28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79:06:28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79:06:2807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79:06:28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79:06:28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79:06:28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79:06:28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79:06:2807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79:06:2807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79:06:28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79:06:28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79:06:28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79:06:28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79:06:28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79:06:28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79:06:28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79:06:29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79:06:290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79:06:2902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79:06:29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79:06:29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79:06:290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79:06:29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79:06:29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79:06:2906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79:06:29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79:06:29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79:06:291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79:06:291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79:06:291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79:06:2915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79:06:291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79:06:2915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79:06:291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79:06:291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79:06:291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79:06:291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79:06:291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79:06:291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79:06:291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79:06:2915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79:06:2915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79:06:2915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79:06:2915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79:06:2915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79:06:2915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79:06:2915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79:06:291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79:06:291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79:06:291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79:06:300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79:06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79:06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79:06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79:06:3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79:06:3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79:06:3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79:06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79:06:3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79:06:32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79:06:3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79:06:32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79:06:32000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79:06:320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79:06:320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79:06:32000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79:06:3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79:06:32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79:06:32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79:06:32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79:06:3200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79:06:32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79:06:32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79:06:320005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79:06:32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79:06:32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79:06:3200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79:06:32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79:06:32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79:06:32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79:06:32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79:06:32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79:06:32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79:06:32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79:06:32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79:06:32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79:06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79:06:3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79:06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79:06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79:06:3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79:06:3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79:06:3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79:06:3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79:06:33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79:06:3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79:06:33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79:06:33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79:06:33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79:06:33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79:06:33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79:06:33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79:06:33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79:06:33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79:06:33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79:06:33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79:06:33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79:06:33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79:06:33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79:06:33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79:06:3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79:06:3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79:06:34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79:06:3400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79:06:34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79:06:34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79:06:34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79:06:3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79:06:3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79:06:34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79:06:3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79:06:34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79:06:34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79:06:3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79:06:34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79:06:34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79:06:34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79:06:34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79:06:34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79:06:34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79:06:34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79:06:3400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79:06:340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79:06:3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79:06:3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79:06:3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79:06:3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79:06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79:06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79:06:3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79:06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79:06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79:06:3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79:06:3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79:06:3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79:06:3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79:06:3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79:06:3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79:06:3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79:06:3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79:06:3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79:06:3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79:06:3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79:06:4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79:06:4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79:06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79:06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79:06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79:06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79:06:43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79:06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79:06:4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79:06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79:06:44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79:06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79:06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79:06:4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21">
            <text:p>2825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FB6D32F9D3BCA1B1E4DFE505E6FDF34A8DA228D874D53FD497F3CCE8AD6946617AB04C71C71DA7D730C5512A92B7F447C2E6B1063BC2A9F2D59AEA3A8ECB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13T04:25:48Z</meta:creation-date>
    <dc:date>2023-11-13T04:25:48Z</dc:date>
  </office:meta>
</office:document-meta>
</file>