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3_88</text:p>
          </table:table-cell>
          <table:table-cell table:number-columns-repeated="4" table:style-name="ce1"/>
          <table:table-cell office:value-type="string" table:style-name="ce3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4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79:01:0100033:77</text:p>
          </table:table-cell>
          <table:covered-table-cell/>
          <table:table-cell office:value-type="float" office:value="923098.24" table:style-name="ce9">
            <text:p>923098,24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5">
            <text:p>79:01:0200033:349</text:p>
          </table:table-cell>
          <table:covered-table-cell/>
          <table:table-cell office:value-type="float" office:value="2484607.17" table:style-name="ce9">
            <text:p>2484607,17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5">
            <text:p>79:01:0200034:736</text:p>
          </table:table-cell>
          <table:covered-table-cell/>
          <table:table-cell office:value-type="float" office:value="2365997.42" table:style-name="ce9">
            <text:p>2365997,42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5">
            <text:p>79:01:0200035:390</text:p>
          </table:table-cell>
          <table:covered-table-cell/>
          <table:table-cell office:value-type="float" office:value="597053.19999999995" table:style-name="ce9">
            <text:p>597053,20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5">
            <text:p>79:01:0200038:3372</text:p>
          </table:table-cell>
          <table:covered-table-cell/>
          <table:table-cell office:value-type="float" office:value="2289390.1800000002" table:style-name="ce9">
            <text:p>2289390,18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5">
            <text:p>79:01:0300004:772</text:p>
          </table:table-cell>
          <table:covered-table-cell/>
          <table:table-cell office:value-type="float" office:value="1691509.12" table:style-name="ce9">
            <text:p>1691509,12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5">
            <text:p>79:01:0300041:881</text:p>
          </table:table-cell>
          <table:covered-table-cell/>
          <table:table-cell office:value-type="float" office:value="5152824.99" table:style-name="ce9">
            <text:p>5152824,99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5">
            <text:p>79:01:0300047:249</text:p>
          </table:table-cell>
          <table:covered-table-cell/>
          <table:table-cell office:value-type="float" office:value="1935244.14" table:style-name="ce9">
            <text:p>1935244,14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5">
            <text:p>79:01:0500004:903</text:p>
          </table:table-cell>
          <table:covered-table-cell/>
          <table:table-cell office:value-type="float" office:value="2393001.46" table:style-name="ce9">
            <text:p>2393001,46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5">
            <text:p>79:01:0500015:323</text:p>
          </table:table-cell>
          <table:covered-table-cell/>
          <table:table-cell office:value-type="float" office:value="2655108.2999999998" table:style-name="ce9">
            <text:p>2655108,30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5">
            <text:p>79:01:0500037:233</text:p>
          </table:table-cell>
          <table:covered-table-cell/>
          <table:table-cell office:value-type="float" office:value="16470235.01" table:style-name="ce9">
            <text:p>16470235,01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5">
            <text:p>79:04:3600006:152</text:p>
          </table:table-cell>
          <table:covered-table-cell/>
          <table:table-cell office:value-type="float" office:value="1759630.42" table:style-name="ce9">
            <text:p>1759630,42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5">
            <text:p>79:05:2400039:357</text:p>
          </table:table-cell>
          <table:covered-table-cell/>
          <table:table-cell office:value-type="float" office:value="3457247.35" table:style-name="ce9">
            <text:p>3457247,35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5">
            <text:p>79:05:3200007:2861</text:p>
          </table:table-cell>
          <table:covered-table-cell/>
          <table:table-cell office:value-type="float" office:value="284493.3" table:style-name="ce9">
            <text:p>284493,30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5">
            <text:p>79:06:2707005:190</text:p>
          </table:table-cell>
          <table:covered-table-cell/>
          <table:table-cell office:value-type="float" office:value="214656.45" table:style-name="ce9">
            <text:p>214656,45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5">
            <text:p>79:06:2903001:225</text:p>
          </table:table-cell>
          <table:covered-table-cell/>
          <table:table-cell office:value-type="float" office:value="71065.34" table:style-name="ce9">
            <text:p>71065,34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5">
            <text:p>79:06:3300007:357</text:p>
          </table:table-cell>
          <table:covered-table-cell/>
          <table:table-cell office:value-type="float" office:value="108705.77" table:style-name="ce9">
            <text:p>108705,77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5">
            <text:p>79:06:3300018:261</text:p>
          </table:table-cell>
          <table:covered-table-cell/>
          <table:table-cell office:value-type="float" office:value="4544708.1500000004" table:style-name="ce9">
            <text:p>4544708,15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5">
            <text:p>79:06:3300019:992</text:p>
          </table:table-cell>
          <table:covered-table-cell/>
          <table:table-cell office:value-type="float" office:value="91845.36" table:style-name="ce9">
            <text:p>91845,36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5">
            <text:p>79:06:3300019:993</text:p>
          </table:table-cell>
          <table:covered-table-cell/>
          <table:table-cell office:value-type="float" office:value="93842.06" table:style-name="ce11">
            <text:p>93842,06</text:p>
          </table:table-cell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5">
            <text:p>0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5">
            <text:p>79:01:0200030:130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5">
            <text:p>79:01:0200030:223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5">
            <text:p>79:01:0200031:1842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5">
            <text:p>79:01:0200041:134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5">
            <text:p>79:01:0300001:150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5">
            <text:p>79:01:0300014:19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5">
            <text:p>79:01:0300014:69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5">
            <text:p>79:01:0300014:722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5">
            <text:p>79:01:0300014:724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5">
            <text:p>79:01:0300014:74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5">
            <text:p>79:01:0300014:74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5">
            <text:p>79:01:0300014:74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5">
            <text:p>79:01:0300014:760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5">
            <text:p>79:01:0300014:775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5">
            <text:p>79:01:0300014:781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5">
            <text:p>79:01:0300014:785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5">
            <text:p>79:01:0300014:786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5">
            <text:p>79:01:0300014:78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5">
            <text:p>79:01:0300014:78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5">
            <text:p>79:01:0300014:78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5">
            <text:p>79:01:0300014:790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5">
            <text:p>79:01:0300014:792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5">
            <text:p>79:01:0300014:79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5">
            <text:p>79:01:0300014:794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5">
            <text:p>79:01:0300014:795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5">
            <text:p>79:01:0300014:796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5">
            <text:p>79:01:0300014:79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5">
            <text:p>79:01:0300014:79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5">
            <text:p>79:01:0300014:79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5">
            <text:p>79:01:0300014:85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5">
            <text:p>79:01:0300014:870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5">
            <text:p>79:01:0300014:871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5">
            <text:p>79:01:0300014:872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5">
            <text:p>79:01:0300014:87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5">
            <text:p>79:01:0300014:874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5">
            <text:p>79:01:0300014:88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5">
            <text:p>79:01:0300014:884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5">
            <text:p>79:01:0300014:93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5">
            <text:p>79:01:0300014:93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5">
            <text:p>79:01:0300014:97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5">
            <text:p>79:01:0300014:983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5">
            <text:p>79:01:0300014:994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5">
            <text:p>79:01:0300014:996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5">
            <text:p>79:01:0300014:99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5">
            <text:p>79:01:0300014:99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5">
            <text:p>79:01:0300030:1685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5">
            <text:p>79:01:0300039:320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5">
            <text:p>79:01:0500006:33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5">
            <text:p>79:03:2600054:58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5">
            <text:p>79:03:2600054:77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5">
            <text:p>79:03:2600054:89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4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5">
            <text:p>79:04:3600001:81</text:p>
          </table:table-cell>
          <table:covered-table-cell table:number-columns-repeated="2"/>
          <table:table-cell office:value-type="string" table:number-columns-spanned="2" table:number-rows-spanned="1" table:style-name="ce15">
            <text:p>08.11.2023</text:p>
          </table:table-cell>
          <table:covered-table-cell/>
          <table:table-cell office:value-type="string" table:style-name="ce5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2FD4B65918FDBCEDE923E3AEEE6C94A1BFABE4A7C4CE9BF91B177CC17D29504FC7EA717CD73B0E41CB6ECA090447F8F29156F406FC519FDD3E6A3E29C1AE35E5</text:p>
          </table:table-cell>
          <table:covered-table-cell table:number-columns-repeated="2"/>
          <table:table-cell table:number-columns-repeated="16377" table:style-name="ce7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9">
            <text:p>Ведущий специалист по определению кадастровой стоимости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3">
            <text:p>Е.А. Ямасов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1-14T01:57:28Z</meta:creation-date>
    <dc:date>2023-11-14T01:57:28Z</dc:date>
    <meta:print-date>2023-11-14T01:57:13Z</meta:print-date>
  </office:meta>
</office:document-meta>
</file>