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90</text:p>
          </table:table-cell>
          <table:table-cell table:number-columns-repeated="4" table:style-name="ce2"/>
          <table:table-cell office:value-type="string" table:style-name="ce4">
            <text:p>2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9:1530</text:p>
          </table:table-cell>
          <table:covered-table-cell/>
          <table:table-cell office:value-type="float" office:value="1334014.28" table:style-name="ce11">
            <text:p>1334014,2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41:1349</text:p>
          </table:table-cell>
          <table:covered-table-cell/>
          <table:table-cell office:value-type="float" office:value="518544.47" table:style-name="ce11">
            <text:p>518544,4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18:299</text:p>
          </table:table-cell>
          <table:covered-table-cell/>
          <table:table-cell office:value-type="float" office:value="2442595.5699999998" table:style-name="ce11">
            <text:p>2442595,5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48:1685</text:p>
          </table:table-cell>
          <table:covered-table-cell/>
          <table:table-cell office:value-type="float" office:value="238797.79" table:style-name="ce11">
            <text:p>238797,7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2400003:273</text:p>
          </table:table-cell>
          <table:covered-table-cell/>
          <table:table-cell office:value-type="float" office:value="438529.07" table:style-name="ce11">
            <text:p>438529,0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5:3600028:152</text:p>
          </table:table-cell>
          <table:covered-table-cell/>
          <table:table-cell office:value-type="float" office:value="217948.98" table:style-name="ce11">
            <text:p>217948,9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6:3300003:147</text:p>
          </table:table-cell>
          <table:covered-table-cell/>
          <table:table-cell office:value-type="float" office:value="382687.87" table:style-name="ce11">
            <text:p>382687,8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6:3300018:263</text:p>
          </table:table-cell>
          <table:covered-table-cell/>
          <table:table-cell office:value-type="float" office:value="5144529.8600000003" table:style-name="ce11">
            <text:p>5144529,8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6:3300019:994</text:p>
          </table:table-cell>
          <table:covered-table-cell/>
          <table:table-cell office:value-type="float" office:value="87593.26" table:style-name="ce11">
            <text:p>87593,2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79:06:3300047:311</text:p>
          </table:table-cell>
          <table:covered-table-cell/>
          <table:table-cell office:value-type="float" office:value="1662914.63" table:style-name="ce13">
            <text:p>1662914,63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7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3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4:360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4:360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79:06:470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AF0CED4ED563812727B49F33CFA0115896B63176671B527882C4343C5E1FCADA3313B167CD3C3B4413251B394BEC081A1FC5E9C6D7124E3A4A7C5E1E5A7D5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Е.А. Ямас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1-20T02:05:15Z</meta:creation-date>
    <dc:date>2023-11-20T02:33:55Z</dc:date>
    <meta:print-date>2023-11-20T02:33:52Z</meta:print-date>
  </office:meta>
</office:document-meta>
</file>