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_2023_80</text:p>
          </table:table-cell>
          <table:table-cell table:number-columns-repeated="4" table:style-name="ce2"/>
          <table:table-cell office:value-type="string" table:style-name="ce4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39" table:style-name="ce7">
            <text:p>24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6:6</text:p>
          </table:table-cell>
          <table:covered-table-cell/>
          <table:table-cell office:value-type="float" office:value="505735.58" table:style-name="ce11">
            <text:p>505735,5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6:740</text:p>
          </table:table-cell>
          <table:covered-table-cell/>
          <table:table-cell office:value-type="float" office:value="53351.78" table:style-name="ce11">
            <text:p>53351,7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0:14</text:p>
          </table:table-cell>
          <table:covered-table-cell/>
          <table:table-cell office:value-type="float" office:value="1041396.29" table:style-name="ce11">
            <text:p>1041396,29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0:3337</text:p>
          </table:table-cell>
          <table:covered-table-cell/>
          <table:table-cell office:value-type="float" office:value="58132.47" table:style-name="ce11">
            <text:p>58132,47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8:3135</text:p>
          </table:table-cell>
          <table:covered-table-cell/>
          <table:table-cell office:value-type="float" office:value="3242428.33" table:style-name="ce11">
            <text:p>3242428,33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38:3377</text:p>
          </table:table-cell>
          <table:covered-table-cell/>
          <table:table-cell office:value-type="float" office:value="428255" table:style-name="ce11">
            <text:p>428255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32:1330</text:p>
          </table:table-cell>
          <table:covered-table-cell/>
          <table:table-cell office:value-type="float" office:value="51747.06" table:style-name="ce11">
            <text:p>51747,0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32:1331</text:p>
          </table:table-cell>
          <table:covered-table-cell/>
          <table:table-cell office:value-type="float" office:value="53061.760000000002" table:style-name="ce11">
            <text:p>53061,7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43:1040</text:p>
          </table:table-cell>
          <table:covered-table-cell/>
          <table:table-cell office:value-type="float" office:value="45434.76" table:style-name="ce11">
            <text:p>45434,7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43:38</text:p>
          </table:table-cell>
          <table:covered-table-cell/>
          <table:table-cell office:value-type="float" office:value="1053387.3" table:style-name="ce11">
            <text:p>1053387,3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500018:28</text:p>
          </table:table-cell>
          <table:covered-table-cell/>
          <table:table-cell office:value-type="float" office:value="147969.06" table:style-name="ce11">
            <text:p>147969,0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2:1300001:8</text:p>
          </table:table-cell>
          <table:covered-table-cell/>
          <table:table-cell office:value-type="float" office:value="101528" table:style-name="ce11">
            <text:p>101528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3:2600032:36</text:p>
          </table:table-cell>
          <table:covered-table-cell/>
          <table:table-cell office:value-type="float" office:value="378108" table:style-name="ce11">
            <text:p>378108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3:2600032:39</text:p>
          </table:table-cell>
          <table:covered-table-cell/>
          <table:table-cell office:value-type="float" office:value="153255.96" table:style-name="ce11">
            <text:p>153255,96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4:3600011:222</text:p>
          </table:table-cell>
          <table:covered-table-cell/>
          <table:table-cell office:value-type="float" office:value="170073.61" table:style-name="ce11">
            <text:p>170073,61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3600011:223</text:p>
          </table:table-cell>
          <table:covered-table-cell/>
          <table:table-cell office:value-type="float" office:value="136181.39000000001" table:style-name="ce11">
            <text:p>136181,39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4:3600011:224</text:p>
          </table:table-cell>
          <table:covered-table-cell/>
          <table:table-cell office:value-type="float" office:value="102178.58" table:style-name="ce11">
            <text:p>102178,5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4:3600011:225</text:p>
          </table:table-cell>
          <table:covered-table-cell/>
          <table:table-cell office:value-type="float" office:value="80832.08" table:style-name="ce11">
            <text:p>80832,08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5:0600001:963</text:p>
          </table:table-cell>
          <table:covered-table-cell/>
          <table:table-cell office:value-type="float" office:value="34156" table:style-name="ce11">
            <text:p>34156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2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2400048:31</text:p>
          </table:table-cell>
          <table:covered-table-cell/>
          <table:table-cell office:value-type="float" office:value="235917.44" table:style-name="ce11">
            <text:p>235917,44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0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6:3200019:10</text:p>
          </table:table-cell>
          <table:covered-table-cell/>
          <table:table-cell office:value-type="float" office:value="272565.45" table:style-name="ce11">
            <text:p>272565,45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6:4000010:230</text:p>
          </table:table-cell>
          <table:covered-table-cell/>
          <table:table-cell office:value-type="float" office:value="8177" table:style-name="ce11">
            <text:p>8177,0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6:4000010:231</text:p>
          </table:table-cell>
          <table:covered-table-cell/>
          <table:table-cell office:value-type="float" office:value="29369.1" table:style-name="ce11">
            <text:p>29369,1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6:4100002:304</text:p>
          </table:table-cell>
          <table:covered-table-cell/>
          <table:table-cell office:value-type="float" office:value="3893.09" table:style-name="ce11">
            <text:p>3893,09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79:06:4100003:375</text:p>
          </table:table-cell>
          <table:covered-table-cell/>
          <table:table-cell office:value-type="float" office:value="3091.4" table:style-name="ce13">
            <text:p>3091,40</text:p>
          </table:table-cell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7">
            <text:p>14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0:000000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60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1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20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1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1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30001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30004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3000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30004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403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50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50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50001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500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500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50001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50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50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50003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50003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500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500048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500048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50005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50005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2:160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2:200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2:24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3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3:12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3:160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3:340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3:340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4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4:0509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4:0512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4:0512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4:10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4:10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4:1304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4:17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4:18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4:220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4:230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4:250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4:28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4:320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4:3600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4:360001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4:360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4:360002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4:370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5:0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5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5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5:0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5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5:0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5:0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5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5:0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5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5:0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5:000000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5:0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5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5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5:0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5:0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5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5:0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5:0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5:000000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5:0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5:000000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5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5:0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5:01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5:01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5:010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5:010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5:010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5:0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5:02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5:02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5:02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5:02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5:02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5:02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5:020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5:02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5:02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5:02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5:020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5:020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5:020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5:020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5:02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5:02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5:0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5:02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5:02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5:020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5:02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5:02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5:020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5:02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5:020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5:02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5:02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5:02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5:030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5:03000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5:03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5:03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5:03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5:03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5:03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5:03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5:03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5:03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5:03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5:03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5:03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5:03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5:03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5:03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5:03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5:03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5:03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5:03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5:03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5:03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5:03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5:03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5:03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5:03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5:03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5:03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5:03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5:03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5:03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5:03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5:03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5:03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5:03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5:03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5:03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5:03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5:03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5:03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5:03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5:03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5:03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5:03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5:03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5:03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5:03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5:03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5:03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5:03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5:03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5:03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5:03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5:03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5:03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5:03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5:03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5:03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5:030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5:030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5:03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5:03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5:03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5:03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5:03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5:03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5:03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5:03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5:03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5:03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5:03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5:03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5:03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5:03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5:03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5:03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5:03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5:03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5:030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5:030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5:03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5:03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5:03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5:03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5:03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5:03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5:03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5:03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5:03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5:03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5:03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5:03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5:03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5:03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5:03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5:03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5:03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5:030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5:03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5:03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5:03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5:03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5:03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5:03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5:03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5:03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5:03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5:03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5:03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5:03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5:03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5:03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5:03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5:03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5:03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5:03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5:03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5:03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5:03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5:03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5:03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5:03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5:03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5:03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5:03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5:03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5:03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5:03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5:03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5:03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5:03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5:03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5:03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5:03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5:03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5:03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5:03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5:03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5:03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5:03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5:03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5:03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5:03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5:03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5:030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5:03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5:03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5:03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5:03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5:03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5:03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5:03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5:03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5:030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5:03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5:030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5:03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5:030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5:03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5:03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5:03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5:03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5:03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5:03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5:03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5:030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5:030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5:03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5:030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5:030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5:030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5:030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5:03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5:03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5:03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5:030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5:030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5:030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5:03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5:03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5:03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5:03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5:03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5:03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5:030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5:03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5:03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5:030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5:03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5:03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5:03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5:03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5:03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5:03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5:03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5:03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5:03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5:03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5:03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5:03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5:030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5:03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5:03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5:030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5:03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5:03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5:030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5:030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5:03000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5:030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5:030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5:030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5:030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5:0300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5:030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5:030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5:030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5:030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5:030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5:030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5:030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5:030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5:030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5:030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5:030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5:030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5:030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5:030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5:030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5:030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5:030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5:030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5:030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5:03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5:030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5:030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5:030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5:030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79:05:030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79:05:030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79:05:030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79:05:030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79:05:030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79:05:030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79:05:030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79:05:030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79:05:0300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79:05:030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79:05:030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79:05:030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79:05:030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79:05:030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79:05:030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79:05:030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79:05:030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79:05:030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79:05:030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79:05:030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79:05:030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79:05:030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79:05:030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79:05:030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79:05:030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79:05:030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79:05:030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79:05:030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79:05:030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79:05:030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79:05:030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79:05:030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79:05:030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79:05:030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79:05:030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79:05:030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79:05:030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79:05:030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79:05:030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79:05:030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79:05:030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79:05:030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79:05:030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79:05:030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79:05:030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79:05:030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79:05:030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79:05:030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79:05:030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79:05:0300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79:05:030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79:05:030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79:05:0300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79:05:030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79:05:030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79:05:030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79:05:030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79:05:030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79:05:030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79:05:0300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79:05:030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79:05:030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79:05:03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79:05:03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79:05:03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79:05:03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79:05:03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79:05:03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79:05:03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79:05:03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79:05:03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79:05:03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79:05:03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79:05:03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79:05:03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79:05:03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79:05:03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79:05:03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79:05:03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79:05:03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79:05:03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79:05:03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79:05:03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79:05:03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79:05:03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79:05:030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79:05:03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79:05:03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79:05:03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79:05:03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79:05:030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79:05:03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79:05:03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79:05:03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79:05:03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79:05:03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79:05:03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79:05:03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79:05:03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79:05:03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79:05:03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79:05:03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79:05:03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79:05:03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79:05:03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79:05:030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79:05:04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79:05:04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79:05:04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79:05:04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79:05:04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79:05:04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79:05:04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79:05:04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79:05:04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79:05:04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79:05:04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79:05:04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79:05:04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79:05:04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79:05:04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79:05:04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79:05:04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79:05:04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79:05:04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79:05:04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79:05:04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79:05:04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79:05:04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79:05:04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79:05:04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79:05:04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79:05:04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79:05:04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79:05:04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79:05:04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79:05:04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79:05:04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79:05:04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79:05:04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79:05:04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79:05:04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79:05:04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79:05:04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79:05:04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79:05:04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79:05:04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79:05:04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79:05:04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79:05:04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79:05:04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79:05:04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79:05:04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79:05:04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79:05:04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79:05:04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79:05:04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79:05:04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79:05:04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79:05:04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79:05:04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79:05:04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79:05:04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79:05:04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79:05:04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79:05:04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79:05:04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79:05:04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79:05:04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79:05:04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79:05:04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79:05:04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79:05:04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79:05:04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79:05:04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79:05:04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79:05:04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79:05:04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79:05:04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79:05:04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79:05:04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79:05:04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79:05:04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79:05:04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79:05:04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79:05:04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79:05:04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79:05:04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79:05:04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79:05:04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79:05:04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79:05:04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79:05:04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79:05:04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79:05:04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79:05:04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79:05:04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79:05:04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79:05:04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79:05:040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79:05:04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79:05:04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79:05:04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79:05:04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79:05:04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79:05:04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79:05:04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79:05:04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79:05:040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79:05:04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79:05:040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79:05:040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79:05:040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79:05:04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79:05:04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79:05:04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79:05:040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79:05:04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79:05:04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79:05:040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79:05:040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79:05:040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79:05:04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79:05:040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79:05:040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79:05:040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79:05:040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79:05:04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79:05:040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79:05:040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79:05:040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79:05:040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79:05:040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79:05:040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79:05:04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79:05:04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79:05:040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79:05:04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79:05:040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79:05:04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79:05:040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79:05:040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79:05:04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79:05:040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79:05:04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79:05:040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79:05:040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79:05:04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79:05:04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79:05:040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79:05:04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79:05:04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79:05:040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79:05:04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79:05:04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79:05:04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79:05:040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79:05:040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79:05:04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79:05:04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79:05:04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79:05:04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79:05:040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79:05:04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79:05:040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79:05:04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79:05:04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79:05:04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79:05:04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79:05:04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79:05:04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79:05:040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79:05:040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79:05:040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79:05:04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79:05:04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79:05:04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79:05:040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79:05:04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79:05:040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79:05:040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79:05:040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79:05:04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79:05:040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79:05:04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79:05:04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79:05:04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79:05:04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79:05:04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79:05:040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79:05:04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79:05:04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79:05:040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79:05:040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79:05:040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79:05:04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79:05:04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79:05:04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79:05:040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79:05:040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79:05:040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79:05:040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79:05:04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79:05:04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79:05:040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79:05:04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79:05:040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79:05:040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79:05:040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79:05:04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79:05:040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79:05:040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79:05:04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79:05:040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79:05:04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79:05:040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79:05:040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79:05:04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79:05:040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79:05:040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79:05:04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79:05:04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79:05:04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79:05:04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79:05:04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79:05:04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79:05:04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79:05:040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79:05:04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79:05:04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79:05:04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79:05:040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79:05:040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79:05:04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79:05:04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79:05:04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79:05:04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79:05:040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79:05:04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79:05:040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79:05:04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79:05:04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79:05:040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79:05:04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79:05:04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79:05:040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79:05:040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79:05:040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79:05:040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79:05:04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79:05:04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79:05:040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79:05:04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79:05:04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79:05:040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79:05:04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79:05:04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79:05:04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79:05:040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79:05:04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79:05:04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79:05:04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79:05:04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79:05:04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79:05:04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79:05:04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79:05:04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79:05:040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79:05:040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79:05:040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79:05:04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79:05:04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79:05:04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79:05:04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79:05:04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79:05:040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79:05:04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79:05:040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79:05:04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79:05:040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79:05:04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79:05:04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79:05:04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79:05:04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79:05:04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79:05:04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79:05:04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79:05:040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79:05:04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79:05:040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79:05:040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79:05:040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79:05:040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79:05:040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79:05:040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79:05:04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79:05:04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79:05:04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79:05:04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79:05:04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79:05:04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79:05:04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79:05:04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79:05:04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79:05:04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79:05:040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79:05:040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79:05:04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79:05:040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79:05:040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79:05:04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79:05:040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79:05:040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79:05:040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79:05:040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79:05:040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79:05:04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79:05:040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79:05:040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79:05:040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79:05:040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79:05:04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79:05:04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79:05:040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79:05:040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79:05:04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79:05:040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79:05:040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79:05:040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79:05:040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79:05:04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79:05:04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79:05:040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79:05:04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79:05:04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79:05:04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79:05:04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79:05:04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79:05:04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79:05:04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79:05:04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79:05:04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79:05:04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79:05:04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79:05:04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79:05:04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79:05:04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79:05:04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79:05:04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79:05:04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79:05:04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79:05:04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79:05:04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79:05:04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79:05:060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79:05:060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79:05:06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79:05:060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79:05:060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79:05:06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79:05:060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79:05:06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79:05:060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79:05:060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79:05:06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79:05:060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79:05:060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79:05:06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79:05:06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79:05:06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79:05:06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79:05:06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79:05:06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79:05:06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79:05:060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79:05:06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79:05:06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79:05:06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79:05:060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79:05:060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79:05:06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79:05:060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79:05:060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79:05:06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79:05:060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79:05:06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79:05:060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79:05:06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79:05:06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79:05:060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79:05:06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79:05:06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79:05:060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79:05:060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79:05:060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79:05:060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79:05:06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79:05:06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79:05:060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79:05:06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79:05:06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79:05:060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79:05:060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79:05:060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79:05:060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79:05:060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79:05:06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79:05:06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79:05:06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79:05:06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79:05:06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79:05:06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79:05:06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79:05:06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79:05:060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79:05:06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79:05:060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79:05:060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79:05:060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79:05:060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79:05:06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79:05:06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79:05:06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79:05:06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79:05:06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79:05:060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79:05:06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79:05:060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79:05:06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79:05:060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79:05:06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79:05:06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79:05:06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79:05:06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79:05:06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79:05:06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79:05:06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79:05:060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79:05:060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79:05:060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79:05:06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79:05:060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79:05:060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79:05:06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79:05:060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79:05:060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79:05:060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79:05:060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79:05:060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79:05:060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79:05:060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79:05:060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79:05:060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79:05:06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79:05:060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79:05:06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79:05:06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79:05:060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79:05:060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79:05:060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79:05:06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79:05:06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79:05:060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79:05:060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79:05:060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79:05:06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79:05:060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79:05:060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79:05:06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79:05:06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79:05:060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79:05:060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79:05:06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79:05:060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79:05:060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79:05:060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79:05:06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79:05:060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79:05:060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79:05:060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79:05:060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79:05:060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79:05:060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79:05:060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79:05:060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79:05:06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79:05:060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79:05:060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79:05:060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79:05:06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79:05:060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79:05:060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79:05:060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79:05:060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79:05:060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79:05:060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79:05:06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79:05:060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79:05:060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79:05:060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79:05:060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79:05:060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79:05:060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79:05:060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79:05:060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79:05:060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79:05:060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79:05:060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79:05:060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79:05:06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79:05:060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79:05:060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79:05:06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79:05:060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79:05:060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79:05:060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79:05:060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79:05:060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79:05:06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79:05:060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79:05:0600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79:05:0600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79:05:0600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79:05:060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79:05:0600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79:05:06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79:05:060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79:05:07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79:05:07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79:05:07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79:05:07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79:05:07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79:05:07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79:05:07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79:05:07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79:05:07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79:05:07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79:05:07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79:05:07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79:05:07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79:05:07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79:05:07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79:05:07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79:05:07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79:05:07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79:05:07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79:05:07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79:05:07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79:05:07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79:05:07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79:05:07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79:05:07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79:05:07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79:05:07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79:05:07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79:05:070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79:05:070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79:05:07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79:05:07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79:05:07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79:05:07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79:05:07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79:05:07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79:05:07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79:05:07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79:05:07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79:05:07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79:05:07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79:05:07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79:05:07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79:05:07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79:05:07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79:05:07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79:05:07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79:05:07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79:05:070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79:05:070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79:05:07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79:05:07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79:05:07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79:05:07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79:05:07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79:05:07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79:05:07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79:05:07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79:05:07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79:05:07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79:05:08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79:05:08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79:05:08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79:05:08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79:05:08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79:05:08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79:05:08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79:05:08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79:05:08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79:05:08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79:05:08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79:05:08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79:05:08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79:05:08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79:05:08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79:05:08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79:05:08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79:05:08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79:05:08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79:05:08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79:05:08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79:05:08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79:05:08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79:05:08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79:05:08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79:05:08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79:05:08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79:05:08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79:05:08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79:05:08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79:05:08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79:05:08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79:05:08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79:05:08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79:05:08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79:05:08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79:05:08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79:05:08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79:05:08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79:05:08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79:05:08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79:05:08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79:05:08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79:05:08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79:05:08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79:05:08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79:05:08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79:05:08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79:05:08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79:05:08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79:05:08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79:05:08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79:05:08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79:05:08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79:05:08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79:05:08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79:05:08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79:05:08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79:05:10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79:05:100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79:05:10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79:05:10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79:05:10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79:05:100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79:05:100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79:05:100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79:05:100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79:05:100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79:05:100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79:05:100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79:05:100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79:05:100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79:05:100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79:05:100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79:05:100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79:05:100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79:05:100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79:05:100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79:05:100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79:05:100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79:05:100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79:05:10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79:05:100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79:05:100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79:05:100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79:05:100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79:05:1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79:05:1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79:05:1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79:05:1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79:05:1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79:05:11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79:05:11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79:05:11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79:05:1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79:05:11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79:05:11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79:05:1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79:05:1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79:05:1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79:05:1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79:05:11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79:05:1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79:05:1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79:05:11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79:05:1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79:05:110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79:05:11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79:05:11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79:05:11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79:05:11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79:05:11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79:05:11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79:05:110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79:05:110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79:05:11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79:05:110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79:05:11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79:05:11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79:05:110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79:05:11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79:05:11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79:05:11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79:05:11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79:05:11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79:05:11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79:05:11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79:05:11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79:05:11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79:05:110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79:05:11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79:05:11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79:05:110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79:05:1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79:05:11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79:05:1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79:05:11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79:05:11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79:05:11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79:05:11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79:05:11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79:05:11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79:05:11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79:05:11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79:05:11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79:05:11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79:05:110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79:05:110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79:05:11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79:05:1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79:05:11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79:05:11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79:05:110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79:05:110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79:05:110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79:05:110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79:05:1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79:05:120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79:05:12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79:05:12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79:05:12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79:05:12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79:05:12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79:05:1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79:05:12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79:05:120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79:05:12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79:05:1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79:05:12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79:05:12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79:05:12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79:05:12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79:05:12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79:05:12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79:05:1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79:05:12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79:05:12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79:05:12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79:05:1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79:05:12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79:05:12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79:05:12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79:05:1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79:05:12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79:05:1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79:05:12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79:05:12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79:05:12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79:05:1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79:05:1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79:05:120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79:05:12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79:05:1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79:05:1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79:05:1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79:05:12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79:05:120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79:05:12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79:05:120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79:05:12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79:05:1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79:05:12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79:05:12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79:05:12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79:05:12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79:05:12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79:05:12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79:05:12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79:05:1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79:05:1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79:05:12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79:05:12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79:05:12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79:05:12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79:05:12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79:05:12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79:05:12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79:05:12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79:05:12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79:05:12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79:05:12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79:05:12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79:05:1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79:05:12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79:05:12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79:05:1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79:05:1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79:05:12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79:05:12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79:05:12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79:05:12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79:05:12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79:05:12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79:05:12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79:05:12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79:05:12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79:05:1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79:05:12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79:05:12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79:05:12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79:05:12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79:05:12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79:05:120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79:05:12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79:05:12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79:05:12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79:05:12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79:05:12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79:05:12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79:05:12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79:05:12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79:05:12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79:05:12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79:05:12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79:05:12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79:05:12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79:05:12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79:05:12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79:05:12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79:05:12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79:05:1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79:05:12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79:05:12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79:05:1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79:05:12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79:05:12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79:05:12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79:05:12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79:05:12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79:05:12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79:05:120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79:05:12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79:05:120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79:05:12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79:05:12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79:05:12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79:05:12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79:05:12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79:05:12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79:05:12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79:05:1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79:05:1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79:05:12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79:05:120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79:05:120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79:05:12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79:05:12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79:05:120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79:05:1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79:05:12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79:05:12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79:05:12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79:05:12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79:05:12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79:05:12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79:05:12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79:05:12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79:05:12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79:05:12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79:05:12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79:05:12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79:05:12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79:05:12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79:05:120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79:05:120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79:05:120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79:05:12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79:05:12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79:05:12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79:05:12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79:05:120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79:05:120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79:05:12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79:05:12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79:05:12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79:05:12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79:05:120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79:05:1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79:05:12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79:05:12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79:05:12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79:05:1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79:05:120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79:05:12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79:05:12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79:05:12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79:05:12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79:05:12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79:05:12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79:05:12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79:05:120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79:05:120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79:05:12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79:05:12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79:05:12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79:05:12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79:05:12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79:05:12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79:05:12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79:05:12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79:05:12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79:05:12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79:05:12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79:05:12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79:05:12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79:05:12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79:05:12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79:05:12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79:05:12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79:05:12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79:05:12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79:05:12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79:05:12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79:05:12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79:05:12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79:05:12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79:05:12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79:05:12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79:05:12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79:05:12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79:05:12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79:05:12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79:05:12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79:05:12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79:05:12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79:05:12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79:05:12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79:05:120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79:05:120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79:05:120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79:05:12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79:05:120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79:05:12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79:05:120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79:05:12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79:05:12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79:05:120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79:05:120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79:05:120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79:05:12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79:05:12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79:05:12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79:05:12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79:05:12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79:05:12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79:05:12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79:05:1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79:05:12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79:05:12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79:05:12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79:05:1200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79:05:12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79:05:12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79:05:12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79:05:120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79:05:12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79:05:120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79:05:120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79:05:12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79:05:12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79:05:120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79:05:12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79:05:12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79:05:120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79:05:12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79:05:120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79:05:12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79:05:120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79:05:12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79:05:120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79:05:120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79:05:120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79:05:120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79:05:12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79:05:12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79:05:12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79:05:120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79:05:12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79:05:120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79:05:120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79:05:120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79:05:120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79:05:12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79:05:120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79:05:12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79:05:12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79:05:12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79:05:12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79:05:120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79:05:120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79:05:12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79:05:12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79:05:12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79:05:120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79:05:12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79:05:120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79:05:1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79:05:1200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79:05:12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79:05:120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79:05:12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79:05:12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79:05:12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79:05:12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79:05:12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79:05:120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79:05:120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79:05:12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79:05:12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79:05:1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79:05:12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79:05:120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79:05:120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79:05:12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79:05:12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79:05:120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79:05:120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79:05:12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79:05:12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79:05:120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79:05:120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79:05:12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79:05:12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79:05:12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79:05:12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79:05:12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79:05:12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79:05:12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79:05:120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79:05:12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79:05:120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79:05:120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79:05:120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79:05:12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79:05:120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79:05:120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79:05:12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79:05:12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79:05:1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79:05:12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79:05:120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79:05:12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79:05:120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79:05:12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79:05:120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79:05:120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79:05:12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79:05:120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79:05:120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79:05:12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79:05:120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79:05:12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79:05:12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79:05:12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79:05:120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79:05:120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79:05:120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79:05:120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79:05:12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79:05:12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79:05:12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79:05:120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79:05:12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79:05:12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79:05:120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79:05:120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79:05:120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79:05:120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79:05:120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79:05:120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79:05:120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79:05:12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79:05:120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79:05:120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79:05:12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79:05:12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79:05:120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79:05:120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79:05:12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79:05:12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79:05:120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79:05:12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79:05:12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79:05:12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79:05:120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79:05:12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79:05:12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79:05:120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79:05:120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79:05:12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79:05:120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79:05:120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79:05:120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79:05:1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79:05:12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79:05:12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79:05:120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79:05:12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79:05:120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79:05:120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79:05:120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79:05:120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79:05:120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79:05:120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79:05:120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79:05:12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79:05:120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79:05:120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79:05:120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79:05:120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79:05:120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79:05:120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79:05:1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79:05:120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79:05:120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79:05:120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79:05:12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79:05:120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79:05:1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79:05:120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79:05:12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79:05:120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79:05:120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79:05:120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79:05:120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79:05:1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79:05:120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79:05:12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79:05:120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79:05:120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79:05:120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79:05:12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79:05:120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79:05:120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79:05:120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79:05:120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79:05:12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79:05:12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79:05:12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79:05:120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79:05:12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79:05:120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79:05:120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79:05:12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79:05:120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79:05:120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79:05:120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79:05:120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79:05:12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79:05:12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79:05:12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79:05:12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79:05:12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79:05:120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79:05:12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79:05:12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79:05:12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79:05:12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79:05:12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79:05:120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79:05:120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79:05:120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79:05:12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79:05:12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79:05:120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79:05:1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79:05:12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79:05:120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79:05:120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79:05:120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79:05:1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79:05:120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79:05:12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79:05:12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79:05:12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79:05:12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79:05:12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79:05:1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79:05:120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79:05:120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79:05:1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79:05:12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79:05:12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79:05:120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79:05:120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79:05:12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79:05:12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79:05:120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79:05:1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79:05:120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79:05:120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79:05:12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79:05:12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79:05:120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79:05:12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79:05:120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79:05:12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79:05:12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79:05:120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79:05:120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79:05:12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79:05:12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79:05:1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79:05:12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79:05:120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79:05:120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79:05:1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79:05:120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79:05:120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79:05:12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79:05:12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79:05:120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79:05:12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79:05:12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79:05:12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79:05:120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79:05:1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79:05:12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79:05:1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79:05:120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79:05:12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79:05:120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79:05:120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79:05:120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79:05:1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79:05:12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79:05:12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79:05:12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79:05:12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79:05:12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79:05:120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79:05:120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79:05:120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79:05:12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79:05:12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79:05:12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79:05:120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79:05:12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79:05:120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79:05:12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79:05:120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79:05:120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79:05:120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79:05:12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79:05:1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79:05:12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79:05:120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79:05:120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79:05:12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79:05:120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79:05:120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79:05:12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79:05:120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79:05:12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79:05:120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79:05:120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79:05:1200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79:05:120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79:05:12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79:05:120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79:05:12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79:05:12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79:05:12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79:05:1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79:05:120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79:05:12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79:05:120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79:05:12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79:05:1200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79:05:12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79:05:120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79:05:120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79:05:12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79:05:120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79:05:120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79:05:12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79:05:12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79:05:120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79:05:120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79:05:120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79:05:120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79:05:120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79:05:120000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79:05:120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79:05:120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79:05:120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79:05:1200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79:05:12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79:05:12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79:05:12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79:05:120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79:05:1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79:05:12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79:05:12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79:05:1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79:05:1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79:05:12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79:05:12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79:05:12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79:05:12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79:05:12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79:05:12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79:05:1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79:05:1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79:05:1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79:05:120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79:05:1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79:05:120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79:05:13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79:05:13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79:05:13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79:05:13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79:05:13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79:05:13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79:05:13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79:05:13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79:05:13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79:05:13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79:05:13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79:05:13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79:05:13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79:05:130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79:05:13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79:05:13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79:05:13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79:05:130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79:05:13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79:05:13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79:05:13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79:05:13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79:05:13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79:05:13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79:05:13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79:05:130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79:05:13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79:05:13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79:05:13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79:05:13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79:05:13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79:05:13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79:05:13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79:05:13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79:05:13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79:05:13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79:05:13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79:05:130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79:05:130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79:05:13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79:05:130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79:05:13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79:05:130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79:05:130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79:05:13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79:05:130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79:05:13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79:05:13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79:05:130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79:05:13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79:05:130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79:05:130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79:05:13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79:05:13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79:05:13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79:05:130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79:05:13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79:05:13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79:05:13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79:05:130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79:05:130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79:05:13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79:05:13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79:05:13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79:05:13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79:05:13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79:05:13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79:05:130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79:05:13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79:05:13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79:05:130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79:05:130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79:05:13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79:05:13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79:05:13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79:05:13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79:05:13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79:05:13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79:05:13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79:05:13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79:05:13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79:05:130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79:05:1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79:05:14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79:05:14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79:05:14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79:05:14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79:05:14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79:05:14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79:05:14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79:05:14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79:05:14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79:05:140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79:05:140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79:05:14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79:05:140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79:05:140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79:05:140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79:05:150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79:05:150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79:05:150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79:05:150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79:05:150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79:05:150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79:05:24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79:05:240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79:05:240003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79:05:240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79:05:2400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79:05:2400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79:05:2400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79:05:2400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79:05:240004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79:05:240004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79:05:2400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79:05:240004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79:05:2400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79:05:240004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79:05:240004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79:05:240004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79:05:240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79:05:240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79:05:24000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79:05:240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79:05:24000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79:05:24000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79:05:240004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79:05:24000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79:05:240004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79:05:24000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79:05:2400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79:05:240004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79:05:240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79:05:240005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79:05:240005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79:05:2400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79:05:240005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79:05:240005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79:05:240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79:05:240005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79:05:240005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79:05:2400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79:05:240005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79:05:240005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79:05:2400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79:05:240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79:05:240005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79:05:240005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79:05:24000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79:05:240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79:05:240005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79:05:240005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79:05:2400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79:05:24000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79:05:240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79:05:24000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79:05:240005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79:05:240005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79:05:240005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79:05:2400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79:05:2400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79:05:240005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79:05:240005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79:05:24000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79:05:240005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79:05:2400057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79:05:250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79:05:3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79:05:3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79:05:32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79:05:320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79:05:320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79:05:320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79:05:320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79:05:320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79:05:320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79:05:320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79:05:320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79:05:320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79:05:3200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79:05:320000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79:05:3500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79:05:360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79:05:360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79:05:37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79:05:37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79:05:37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79:05:37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79:05:37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79:05:37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79:05:37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79:05:37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79:05:3800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79:05:380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79:05:380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79:06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79:06:0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79:06:0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79:06:0000000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79:06:0000000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79:06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79:06:0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79:06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79:06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79:06:0000000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79:06:030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79:06:06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79:06:1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79:06:1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79:06:1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79:06:1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79:06:1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79:06:18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79:06:18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79:06:180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79:06:180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79:06:180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79:06:18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79:06:180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79:06:180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79:06:18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79:06:180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79:06:18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79:06:180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79:06:180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79:06:180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79:06:180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79:06:180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79:06:180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79:06:180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79:06:180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79:06:18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79:06:18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79:06:180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79:06:180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79:06:180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79:06:18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79:06:180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79:06:180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79:06:180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79:06:180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79:06:18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79:06:180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79:06:180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79:06:180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79:06:180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79:06:18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79:06:180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79:06:180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79:06:180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79:06:180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79:06:180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79:06:18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79:06:180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79:06:180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79:06:18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79:06:180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79:06:180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79:06:180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79:06:18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79:06:180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79:06:18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79:06:180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79:06:180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79:06:180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79:06:180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79:06:18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79:06:180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79:06:180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79:06:18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79:06:180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79:06:180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79:06:180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79:06:180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79:06:180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79:06:18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79:06:18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79:06:18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79:06:18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79:06:18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79:06:18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79:06:18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79:06:18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79:06:18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79:06:18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79:06:18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79:06:18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79:06:18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79:06:18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79:06:18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79:06:18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79:06:18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79:06:18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79:06:18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79:06:18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79:06:18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79:06:18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79:06:18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79:06:180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79:06:18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79:06:18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79:06:18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79:06:18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79:06:18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79:06:18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79:06:18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79:06:18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79:06:180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79:06:18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79:06:180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79:06:18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79:06:180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79:06:18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79:06:18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79:06:180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79:06:180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79:06:18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79:06:18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79:06:18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79:06:18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79:06:18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79:06:18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79:06:18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79:06:18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79:06:18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79:06:18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79:06:18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79:06:18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79:06:18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79:06:18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79:06:18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79:06:18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79:06:18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79:06:18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79:06:18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79:06:18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79:06:18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79:06:18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79:06:18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79:06:18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79:06:18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79:06:180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79:06:180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79:06:180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79:06:180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79:06:18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79:06:180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79:06:180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79:06:180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79:06:180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79:06:18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79:06:18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79:06:180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79:06:180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79:06:180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79:06:18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79:06:180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79:06:18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79:06:18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79:06:180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79:06:180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79:06:180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79:06:180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79:06:18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79:06:18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79:06:18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79:06:180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79:06:18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79:06:18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79:06:18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79:06:18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79:06:180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79:06:18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79:06:18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79:06:18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79:06:180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79:06:18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79:06:180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79:06:180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79:06:18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79:06:18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79:06:18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79:06:18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79:06:180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79:06:18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79:06:18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79:06:18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79:06:18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79:06:18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79:06:180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79:06:180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79:06:18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79:06:180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79:06:180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79:06:18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79:06:180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79:06:180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79:06:180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79:06:180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79:06:18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79:06:18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79:06:18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79:06:19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79:06:19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79:06:19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79:06:19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79:06:19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79:06:19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79:06:19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79:06:19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79:06:19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79:06:19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79:06:19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79:06:19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79:06:19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79:06:19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79:06:19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79:06:19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79:06:19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79:06:19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79:06:2509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79:06:251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79:06:2919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79:06:30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79:06:300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79:06:30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79:06:30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79:06:30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79:06:300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79:06:30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79:06:30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79:06:30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79:06:30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79:06:30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79:06:30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79:06:30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79:06:30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79:06:30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79:06:320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79:06:3200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79:06:320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79:06:320004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79:06:320004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79:06:320004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79:06:320007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79:06:320007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79:06:320007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79:06:320007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79:06:320007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79:06:33000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79:06:340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79:06:34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79:06:34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79:06:40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79:06:40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79:06:400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79:06:40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79:06:40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79:06:40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79:06:40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79:06:40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79:06:40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79:06:40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79:06:40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79:06:400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79:06:40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79:06:40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79:06:40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79:06:400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79:06:400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79:06:400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79:06:400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79:06:40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79:06:40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79:06:400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79:06:40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79:06:40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79:06:40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79:06:40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79:06:400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79:06:400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79:06:400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79:06:400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79:06:400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79:06:400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79:06:400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79:06:400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79:06:400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79:06:4000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79:06:400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79:06:400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79:06:4000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79:06:400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79:06:400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79:06:400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79:06:400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79:06:400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79:06:400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79:06:400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79:06:400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79:06:400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79:06:400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79:06:400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79:06:400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79:06:400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79:06:400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79:06:4000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79:06:4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79:06:41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79:06:41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79:06:41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79:06:41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79:06:410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79:06:4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79:06:41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79:06:41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79:06:41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79:06:4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79:06:41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79:06:410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79:06:41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79:06:41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79:06:4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79:06:41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79:06:41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79:06:41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79:06:4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79:06:4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79:06:4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79:06:41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79:06:41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79:06:4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79:06:4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79:06:4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79:06:4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79:06:41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79:06:4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79:06:4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79:06:4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79:06:4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79:06:41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79:06:4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79:06:4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79:06:4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79:06:4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79:06:4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79:06:4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79:06:41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79:06:4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79:06:41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79:06:4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79:06:41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79:06:4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79:06:41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79:06:41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79:06:41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79:06:41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79:06:41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79:06:41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79:06:41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79:06:410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79:06:410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79:06:41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79:06:41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79:06:41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79:06:410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79:06:41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79:06:41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79:06:41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79:06:41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79:06:41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79:06:41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79:06:41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79:06:410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79:06:41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79:06:41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79:06:410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79:06:410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79:06:4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79:06:410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79:06:410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79:06:41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79:06:41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79:06:41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79:06:410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79:06:41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79:06:41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79:06:41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79:06:41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79:06:41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79:06:41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79:06:41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79:06:41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79:06:41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79:06:410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79:06:410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79:06:410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79:06:410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79:06:41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79:06:41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79:06:410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79:06:4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79:06:410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79:06:410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79:06:41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79:06:41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79:06:410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79:06:41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79:06:41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79:06:41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79:06:410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79:06:41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79:06:410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79:06:41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79:06:41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79:06:410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79:06:41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79:06:42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79:06:44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79:06:44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79:06:47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79:06:470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79:06:47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2">
            <text:p>2439</text:p>
          </table:table-cell>
          <table:table-cell office:value-type="string" table:number-columns-spanned="3" table:number-rows-spanned="1" table:style-name="ce20">
            <text:p>79:06:480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93057FA35DE5B75ED028186066F0A64F88FD77A441BD5B88F8E27F6931B7CC8989D0E4CD8BEF127A491F220880FA4BC21B7C9F22DFCB6469C52581CA2A9B16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Оценщик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Ремпель Егор Александро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Олег О. Ремпель</dc:creator>
    <meta:creation-date>2023-11-20T23:55:02Z</meta:creation-date>
    <dc:date>2023-11-21T00:02:53Z</dc:date>
    <meta:print-date>2023-11-21T00:02:44Z</meta:print-date>
  </office:meta>
</office:document-meta>
</file>