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79/2023_84</text:p>
          </table:table-cell>
          <table:table-cell table:number-columns-repeated="4" table:style-name="ce1"/>
          <table:table-cell office:value-type="string" table:style-name="ce5">
            <text:p>31.10.2023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1">
            <text:p>(дата составления акта)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ОГБУ "Облкадастр"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">
            <text:p>(далее - бюджетное учреждение))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4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1" table:style-name="ce8">
            <text:p>81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" table:style-name="ce9">
            <text:p>74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2" table:number-rows-spanned="1" table:style-name="ce7">
            <text:p>Кадастровый номер</text:p>
          </table:table-cell>
          <table:covered-table-cell/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2" table:number-rows-spanned="1" table:style-name="ce13">
            <text:p>79:01:0100017:330</text:p>
          </table:table-cell>
          <table:covered-table-cell/>
          <table:table-cell office:value-type="float" office:value="4430272.84" table:style-name="ce14">
            <text:p>4430272,84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13">
            <text:p>79:01:0100057:180</text:p>
          </table:table-cell>
          <table:covered-table-cell/>
          <table:table-cell office:value-type="float" office:value="7941989.4000000004" table:style-name="ce14">
            <text:p>7941989,40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13">
            <text:p>79:01:0200019:2088</text:p>
          </table:table-cell>
          <table:covered-table-cell/>
          <table:table-cell office:value-type="float" office:value="428165.71" table:style-name="ce14">
            <text:p>428165,71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2" table:number-rows-spanned="1" table:style-name="ce13">
            <text:p>79:01:0200022:611</text:p>
          </table:table-cell>
          <table:covered-table-cell/>
          <table:table-cell office:value-type="float" office:value="2520149.44" table:style-name="ce14">
            <text:p>2520149,44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2" table:number-rows-spanned="1" table:style-name="ce13">
            <text:p>79:01:0200034:748</text:p>
          </table:table-cell>
          <table:covered-table-cell/>
          <table:table-cell office:value-type="float" office:value="1986328.96" table:style-name="ce14">
            <text:p>1986328,96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2" table:number-rows-spanned="1" table:style-name="ce13">
            <text:p>79:01:0200039:4764</text:p>
          </table:table-cell>
          <table:covered-table-cell/>
          <table:table-cell office:value-type="float" office:value="2340605.27" table:style-name="ce14">
            <text:p>2340605,2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2" table:number-rows-spanned="1" table:style-name="ce13">
            <text:p>79:01:0200041:601</text:p>
          </table:table-cell>
          <table:covered-table-cell/>
          <table:table-cell office:value-type="float" office:value="2332167.87" table:style-name="ce14">
            <text:p>2332167,8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2" table:number-rows-spanned="1" table:style-name="ce13">
            <text:p>79:01:0300033:355</text:p>
          </table:table-cell>
          <table:covered-table-cell/>
          <table:table-cell office:value-type="float" office:value="12812198.26" table:style-name="ce14">
            <text:p>12812198,26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2" table:number-rows-spanned="1" table:style-name="ce13">
            <text:p>79:01:0500018:298</text:p>
          </table:table-cell>
          <table:covered-table-cell/>
          <table:table-cell office:value-type="float" office:value="14174129" table:style-name="ce14">
            <text:p>14174129,00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2" table:number-rows-spanned="1" table:style-name="ce13">
            <text:p>79:01:0500046:805</text:p>
          </table:table-cell>
          <table:covered-table-cell/>
          <table:table-cell office:value-type="float" office:value="10175527.52" table:style-name="ce14">
            <text:p>10175527,52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2" table:number-rows-spanned="1" table:style-name="ce13">
            <text:p>79:03:2000004:201</text:p>
          </table:table-cell>
          <table:covered-table-cell/>
          <table:table-cell office:value-type="float" office:value="3052690.65" table:style-name="ce14">
            <text:p>3052690,6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2" table:number-rows-spanned="1" table:style-name="ce13">
            <text:p>79:04:1702005:229</text:p>
          </table:table-cell>
          <table:covered-table-cell/>
          <table:table-cell office:value-type="float" office:value="258489.28" table:style-name="ce14">
            <text:p>258489,2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2" table:number-rows-spanned="1" table:style-name="ce13">
            <text:p>79:05:2400058:79</text:p>
          </table:table-cell>
          <table:covered-table-cell/>
          <table:table-cell office:value-type="float" office:value="961736.78" table:style-name="ce14">
            <text:p>961736,7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2" table:number-rows-spanned="1" table:style-name="ce13">
            <text:p>79:05:3200008:686</text:p>
          </table:table-cell>
          <table:covered-table-cell/>
          <table:table-cell office:value-type="float" office:value="208989.02" table:style-name="ce14">
            <text:p>208989,02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2" table:number-rows-spanned="1" table:style-name="ce13">
            <text:p>79:05:3500003:130</text:p>
          </table:table-cell>
          <table:covered-table-cell/>
          <table:table-cell office:value-type="float" office:value="141729.67000000001" table:style-name="ce14">
            <text:p>141729,6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2" table:number-rows-spanned="1" table:style-name="ce13">
            <text:p>79:05:3500006:264</text:p>
          </table:table-cell>
          <table:covered-table-cell/>
          <table:table-cell office:value-type="float" office:value="207769.8" table:style-name="ce14">
            <text:p>207769,80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13">
            <text:p>79:05:3500006:266</text:p>
          </table:table-cell>
          <table:covered-table-cell/>
          <table:table-cell office:value-type="float" office:value="228429.83" table:style-name="ce14">
            <text:p>228429,83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2" table:number-rows-spanned="1" table:style-name="ce13">
            <text:p>79:05:3500006:339</text:p>
          </table:table-cell>
          <table:covered-table-cell/>
          <table:table-cell office:value-type="float" office:value="207769.8" table:style-name="ce14">
            <text:p>207769,80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2" table:number-rows-spanned="1" table:style-name="ce13">
            <text:p>79:05:3500006:340</text:p>
          </table:table-cell>
          <table:covered-table-cell/>
          <table:table-cell office:value-type="float" office:value="228429.83" table:style-name="ce14">
            <text:p>228429,83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2" table:number-rows-spanned="1" table:style-name="ce13">
            <text:p>79:05:3500006:570</text:p>
          </table:table-cell>
          <table:covered-table-cell/>
          <table:table-cell office:value-type="float" office:value="436166.07" table:style-name="ce14">
            <text:p>436166,0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2" table:number-rows-spanned="1" table:style-name="ce13">
            <text:p>79:05:3500006:571</text:p>
          </table:table-cell>
          <table:covered-table-cell/>
          <table:table-cell office:value-type="float" office:value="380475.67" table:style-name="ce14">
            <text:p>380475,6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2" table:number-rows-spanned="1" table:style-name="ce13">
            <text:p>79:05:3500006:572</text:p>
          </table:table-cell>
          <table:covered-table-cell/>
          <table:table-cell office:value-type="float" office:value="318253.09999999998" table:style-name="ce14">
            <text:p>318253,10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13">
            <text:p>79:05:3500006:573</text:p>
          </table:table-cell>
          <table:covered-table-cell/>
          <table:table-cell office:value-type="float" office:value="389656.04" table:style-name="ce14">
            <text:p>389656,04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2" table:number-rows-spanned="1" table:style-name="ce13">
            <text:p>79:05:3500006:574</text:p>
          </table:table-cell>
          <table:covered-table-cell/>
          <table:table-cell office:value-type="float" office:value="444831.62" table:style-name="ce14">
            <text:p>444831,62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13">
            <text:p>79:05:3500006:575</text:p>
          </table:table-cell>
          <table:covered-table-cell/>
          <table:table-cell office:value-type="float" office:value="387615.96" table:style-name="ce14">
            <text:p>387615,96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2" table:number-rows-spanned="1" table:style-name="ce13">
            <text:p>79:06:2605003:224</text:p>
          </table:table-cell>
          <table:covered-table-cell/>
          <table:table-cell office:value-type="float" office:value="236317.62" table:style-name="ce14">
            <text:p>236317,62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2" table:number-rows-spanned="1" table:style-name="ce13">
            <text:p>79:06:3100006:67</text:p>
          </table:table-cell>
          <table:covered-table-cell/>
          <table:table-cell office:value-type="float" office:value="78997.289999999994" table:style-name="ce14">
            <text:p>78997,29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13">
            <text:p>79:06:3100006:68</text:p>
          </table:table-cell>
          <table:covered-table-cell/>
          <table:table-cell office:value-type="float" office:value="78422.070000000007" table:style-name="ce14">
            <text:p>78422,0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2" table:number-rows-spanned="1" table:style-name="ce13">
            <text:p>79:06:3100006:69</text:p>
          </table:table-cell>
          <table:covered-table-cell/>
          <table:table-cell office:value-type="float" office:value="63082.79" table:style-name="ce14">
            <text:p>63082,79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2" table:number-rows-spanned="1" table:style-name="ce13">
            <text:p>79:06:3100006:70</text:p>
          </table:table-cell>
          <table:covered-table-cell/>
          <table:table-cell office:value-type="float" office:value="63082.79" table:style-name="ce14">
            <text:p>63082,79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19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2" table:number-rows-spanned="1" table:style-name="ce13">
            <text:p>79:06:3100013:122</text:p>
          </table:table-cell>
          <table:covered-table-cell/>
          <table:table-cell office:value-type="float" office:value="152158.35999999999" table:style-name="ce14">
            <text:p>152158,36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2" table:number-rows-spanned="1" table:style-name="ce13">
            <text:p>79:06:3100013:187</text:p>
          </table:table-cell>
          <table:covered-table-cell/>
          <table:table-cell office:value-type="float" office:value="68790.81" table:style-name="ce14">
            <text:p>68790,81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2" table:number-rows-spanned="1" table:style-name="ce13">
            <text:p>79:06:3100013:188</text:p>
          </table:table-cell>
          <table:covered-table-cell/>
          <table:table-cell office:value-type="float" office:value="67257.25" table:style-name="ce14">
            <text:p>67257,2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2" table:number-rows-spanned="1" table:style-name="ce13">
            <text:p>79:06:3100013:189</text:p>
          </table:table-cell>
          <table:covered-table-cell/>
          <table:table-cell office:value-type="float" office:value="66600.02" table:style-name="ce14">
            <text:p>66600,02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2" table:number-rows-spanned="1" table:style-name="ce13">
            <text:p>79:06:3100013:190</text:p>
          </table:table-cell>
          <table:covered-table-cell/>
          <table:table-cell office:value-type="float" office:value="69009.88" table:style-name="ce14">
            <text:p>69009,8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2" table:number-rows-spanned="1" table:style-name="ce13">
            <text:p>79:06:3300003:103</text:p>
          </table:table-cell>
          <table:covered-table-cell/>
          <table:table-cell office:value-type="float" office:value="1837752.48" table:style-name="ce14">
            <text:p>1837752,4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13">
            <text:p>79:06:3300016:100</text:p>
          </table:table-cell>
          <table:covered-table-cell/>
          <table:table-cell office:value-type="float" office:value="288019.18" table:style-name="ce14">
            <text:p>288019,1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2" table:number-rows-spanned="1" table:style-name="ce13">
            <text:p>79:06:3300016:101</text:p>
          </table:table-cell>
          <table:covered-table-cell/>
          <table:table-cell office:value-type="float" office:value="257701.37" table:style-name="ce14">
            <text:p>257701,3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2" table:number-rows-spanned="1" table:style-name="ce13">
            <text:p>79:06:3300016:102</text:p>
          </table:table-cell>
          <table:covered-table-cell/>
          <table:table-cell office:value-type="float" office:value="210781.31" table:style-name="ce14">
            <text:p>210781,31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2" table:number-rows-spanned="1" table:style-name="ce13">
            <text:p>79:06:3300016:103</text:p>
          </table:table-cell>
          <table:covered-table-cell/>
          <table:table-cell office:value-type="float" office:value="226287.98" table:style-name="ce14">
            <text:p>226287,9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2" table:number-rows-spanned="1" table:style-name="ce13">
            <text:p>79:06:3300016:104</text:p>
          </table:table-cell>
          <table:covered-table-cell/>
          <table:table-cell office:value-type="float" office:value="283427.71000000002" table:style-name="ce14">
            <text:p>283427,71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2" table:number-rows-spanned="1" table:style-name="ce13">
            <text:p>79:06:3300016:105</text:p>
          </table:table-cell>
          <table:covered-table-cell/>
          <table:table-cell office:value-type="float" office:value="312181.25" table:style-name="ce14">
            <text:p>312181,2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13">
            <text:p>79:06:3300016:106</text:p>
          </table:table-cell>
          <table:covered-table-cell/>
          <table:table-cell office:value-type="float" office:value="300542.90999999997" table:style-name="ce14">
            <text:p>300542,91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2" table:number-rows-spanned="1" table:style-name="ce13">
            <text:p>79:06:3300016:108</text:p>
          </table:table-cell>
          <table:covered-table-cell/>
          <table:table-cell office:value-type="float" office:value="309442.82" table:style-name="ce14">
            <text:p>309442,82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2" table:number-rows-spanned="1" table:style-name="ce13">
            <text:p>79:06:3300016:109</text:p>
          </table:table-cell>
          <table:covered-table-cell/>
          <table:table-cell office:value-type="float" office:value="282743.09999999998" table:style-name="ce14">
            <text:p>282743,10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2" table:number-rows-spanned="1" table:style-name="ce13">
            <text:p>79:06:3300016:110</text:p>
          </table:table-cell>
          <table:covered-table-cell/>
          <table:table-cell office:value-type="float" office:value="225562.7" table:style-name="ce14">
            <text:p>225562,70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2" table:number-rows-spanned="1" table:style-name="ce13">
            <text:p>79:06:3300016:68</text:p>
          </table:table-cell>
          <table:covered-table-cell/>
          <table:table-cell office:value-type="float" office:value="1631400.06" table:style-name="ce14">
            <text:p>1631400,06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2" table:number-rows-spanned="1" table:style-name="ce13">
            <text:p>79:06:3300016:70</text:p>
          </table:table-cell>
          <table:covered-table-cell/>
          <table:table-cell office:value-type="float" office:value="1718509.28" table:style-name="ce14">
            <text:p>1718509,2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2" table:number-rows-spanned="1" table:style-name="ce13">
            <text:p>79:06:3300016:83</text:p>
          </table:table-cell>
          <table:covered-table-cell/>
          <table:table-cell office:value-type="float" office:value="352998.67" table:style-name="ce14">
            <text:p>352998,6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2" table:number-rows-spanned="1" table:style-name="ce13">
            <text:p>79:06:3300016:84</text:p>
          </table:table-cell>
          <table:covered-table-cell/>
          <table:table-cell office:value-type="float" office:value="276028.15999999997" table:style-name="ce14">
            <text:p>276028,16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2" table:number-rows-spanned="1" table:style-name="ce13">
            <text:p>79:06:3300016:85</text:p>
          </table:table-cell>
          <table:covered-table-cell/>
          <table:table-cell office:value-type="float" office:value="312625.15000000002" table:style-name="ce14">
            <text:p>312625,1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2" table:number-rows-spanned="1" table:style-name="ce13">
            <text:p>79:06:3300016:86</text:p>
          </table:table-cell>
          <table:covered-table-cell/>
          <table:table-cell office:value-type="float" office:value="312625.15000000002" table:style-name="ce14">
            <text:p>312625,1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2" table:number-rows-spanned="1" table:style-name="ce13">
            <text:p>79:06:3300016:87</text:p>
          </table:table-cell>
          <table:covered-table-cell/>
          <table:table-cell office:value-type="float" office:value="278509.31" table:style-name="ce14">
            <text:p>278509,31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2" table:number-rows-spanned="1" table:style-name="ce13">
            <text:p>79:06:3300016:89</text:p>
          </table:table-cell>
          <table:covered-table-cell/>
          <table:table-cell office:value-type="float" office:value="378319.72" table:style-name="ce14">
            <text:p>378319,72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2" table:number-rows-spanned="1" table:style-name="ce13">
            <text:p>79:06:3300016:90</text:p>
          </table:table-cell>
          <table:covered-table-cell/>
          <table:table-cell office:value-type="float" office:value="301873.48" table:style-name="ce14">
            <text:p>301873,4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2" table:number-rows-spanned="1" table:style-name="ce13">
            <text:p>79:06:3300016:91</text:p>
          </table:table-cell>
          <table:covered-table-cell/>
          <table:table-cell office:value-type="float" office:value="342885.24" table:style-name="ce14">
            <text:p>342885,24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13">
            <text:p>79:06:3300016:92</text:p>
          </table:table-cell>
          <table:covered-table-cell/>
          <table:table-cell office:value-type="float" office:value="337506.65" table:style-name="ce14">
            <text:p>337506,6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2" table:number-rows-spanned="1" table:style-name="ce13">
            <text:p>79:06:3300016:93</text:p>
          </table:table-cell>
          <table:covered-table-cell/>
          <table:table-cell office:value-type="float" office:value="306579.74" table:style-name="ce14">
            <text:p>306579,74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2" table:number-rows-spanned="1" table:style-name="ce13">
            <text:p>79:06:3300016:94</text:p>
          </table:table-cell>
          <table:covered-table-cell/>
          <table:table-cell office:value-type="float" office:value="380159.2" table:style-name="ce14">
            <text:p>380159,20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0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2" table:number-rows-spanned="1" table:style-name="ce13">
            <text:p>79:06:3300016:95</text:p>
          </table:table-cell>
          <table:covered-table-cell/>
          <table:table-cell office:value-type="float" office:value="209443.01" table:style-name="ce14">
            <text:p>209443,01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2" table:number-rows-spanned="1" table:style-name="ce13">
            <text:p>79:06:3300016:96</text:p>
          </table:table-cell>
          <table:covered-table-cell/>
          <table:table-cell office:value-type="float" office:value="258964.61" table:style-name="ce14">
            <text:p>258964,61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2" table:number-rows-spanned="1" table:style-name="ce13">
            <text:p>79:06:3300016:98</text:p>
          </table:table-cell>
          <table:covered-table-cell/>
          <table:table-cell office:value-type="float" office:value="276018.38" table:style-name="ce14">
            <text:p>276018,3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2" table:number-rows-spanned="1" table:style-name="ce13">
            <text:p>79:06:3300016:99</text:p>
          </table:table-cell>
          <table:covered-table-cell/>
          <table:table-cell office:value-type="float" office:value="277281.62" table:style-name="ce14">
            <text:p>277281,62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4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13">
            <text:p>79:06:3300017:100</text:p>
          </table:table-cell>
          <table:covered-table-cell/>
          <table:table-cell office:value-type="float" office:value="376612.86" table:style-name="ce14">
            <text:p>376612,86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13">
            <text:p>79:06:3300017:46</text:p>
          </table:table-cell>
          <table:covered-table-cell/>
          <table:table-cell office:value-type="float" office:value="1513808.33" table:style-name="ce14">
            <text:p>1513808,33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2" table:number-rows-spanned="1" table:style-name="ce13">
            <text:p>79:06:3300017:47</text:p>
          </table:table-cell>
          <table:covered-table-cell/>
          <table:table-cell office:value-type="float" office:value="1473141.77" table:style-name="ce14">
            <text:p>1473141,7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2" table:number-rows-spanned="1" table:style-name="ce13">
            <text:p>79:06:3300017:51</text:p>
          </table:table-cell>
          <table:covered-table-cell/>
          <table:table-cell office:value-type="float" office:value="1370136.18" table:style-name="ce14">
            <text:p>1370136,18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2" table:number-rows-spanned="1" table:style-name="ce13">
            <text:p>79:06:3300017:52</text:p>
          </table:table-cell>
          <table:covered-table-cell/>
          <table:table-cell office:value-type="float" office:value="856634.2" table:style-name="ce14">
            <text:p>856634,20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2" table:number-rows-spanned="1" table:style-name="ce13">
            <text:p>79:06:3300017:72</text:p>
          </table:table-cell>
          <table:covered-table-cell/>
          <table:table-cell office:value-type="float" office:value="224600.35" table:style-name="ce14">
            <text:p>224600,3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2" table:number-rows-spanned="1" table:style-name="ce13">
            <text:p>79:06:3300017:88</text:p>
          </table:table-cell>
          <table:covered-table-cell/>
          <table:table-cell office:value-type="float" office:value="210185.95" table:style-name="ce14">
            <text:p>210185,9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2" table:number-rows-spanned="1" table:style-name="ce13">
            <text:p>79:06:3300017:89</text:p>
          </table:table-cell>
          <table:covered-table-cell/>
          <table:table-cell office:value-type="float" office:value="352556.95" table:style-name="ce14">
            <text:p>352556,9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2" table:number-rows-spanned="1" table:style-name="ce13">
            <text:p>79:06:3300017:90</text:p>
          </table:table-cell>
          <table:covered-table-cell/>
          <table:table-cell office:value-type="float" office:value="277987.14" table:style-name="ce14">
            <text:p>277987,14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2" table:number-rows-spanned="1" table:style-name="ce13">
            <text:p>79:06:3300017:91</text:p>
          </table:table-cell>
          <table:covered-table-cell/>
          <table:table-cell office:value-type="float" office:value="315838.06" table:style-name="ce14">
            <text:p>315838,06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number-columns-spanned="2" table:number-rows-spanned="1" table:style-name="ce13">
            <text:p>79:06:3300017:92</text:p>
          </table:table-cell>
          <table:covered-table-cell/>
          <table:table-cell office:value-type="float" office:value="322043.13" table:style-name="ce14">
            <text:p>322043,13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number-columns-spanned="2" table:number-rows-spanned="1" table:style-name="ce13">
            <text:p>79:06:3300017:93</text:p>
          </table:table-cell>
          <table:covered-table-cell/>
          <table:table-cell office:value-type="float" office:value="271782.07" table:style-name="ce14">
            <text:p>271782,0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number-columns-spanned="2" table:number-rows-spanned="1" table:style-name="ce13">
            <text:p>79:06:3300017:94</text:p>
          </table:table-cell>
          <table:covered-table-cell/>
          <table:table-cell office:value-type="float" office:value="352556.95" table:style-name="ce14">
            <text:p>352556,9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number-columns-spanned="2" table:number-rows-spanned="1" table:style-name="ce13">
            <text:p>79:06:3300017:95</text:p>
          </table:table-cell>
          <table:covered-table-cell/>
          <table:table-cell office:value-type="float" office:value="381519.87" table:style-name="ce14">
            <text:p>381519,87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number-columns-spanned="2" table:number-rows-spanned="1" table:style-name="ce13">
            <text:p>79:06:3300017:96</text:p>
          </table:table-cell>
          <table:covered-table-cell/>
          <table:table-cell office:value-type="float" office:value="299289.64" table:style-name="ce14">
            <text:p>299289,64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2" table:number-rows-spanned="1" table:style-name="ce13">
            <text:p>79:06:3300017:97</text:p>
          </table:table-cell>
          <table:covered-table-cell/>
          <table:table-cell office:value-type="float" office:value="342333.55" table:style-name="ce14">
            <text:p>342333,55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number-columns-spanned="2" table:number-rows-spanned="1" table:style-name="ce13">
            <text:p>79:06:3300017:98</text:p>
          </table:table-cell>
          <table:covered-table-cell/>
          <table:table-cell office:value-type="float" office:value="328882.33" table:style-name="ce14">
            <text:p>328882,33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23.10.2023</text:p>
          </table:table-cell>
          <table:table-cell table:number-columns-repeated="16377" table:style-name="ce3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number-columns-spanned="2" table:number-rows-spanned="1" table:style-name="ce13">
            <text:p>79:06:3300017:99</text:p>
          </table:table-cell>
          <table:covered-table-cell/>
          <table:table-cell office:value-type="float" office:value="295926.84000000003" table:style-name="ce16">
            <text:p>295926,84</text:p>
          </table:table-cell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9">
            <text:p>23.10.2023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style-name="ce10">
            <text:p>№ п/п</text:p>
          </table:table-cell>
          <table:table-cell office:value-type="string" table:number-columns-spanned="3" table:number-rows-spanned="1" table:style-name="ce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7" table:style-name="ce1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79:01:0200015:399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79:01:0200041:1339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79:01:0200043:39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79:01:0300001:854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79:01:0500006:205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79:01:0500006:22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79:03:1400016:35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79:05:2400022:185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79:05:2400042:1306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79:05:3500003:166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79:05:3500003:16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79:05:3500003:16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79:05:3500003:169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79:05:3500003:170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79:05:3500003:171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79:06:3100006:3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79:06:3300003:136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79:06:3300003:13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3">
            <text:p>79:06:3300003:13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3">
            <text:p>79:06:3300003:139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3">
            <text:p>79:06:3300003:140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number-columns-spanned="3" table:number-rows-spanned="1" table:style-name="ce13">
            <text:p>79:06:3300003:141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3" table:number-rows-spanned="1" table:style-name="ce13">
            <text:p>79:06:3300003:142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number-columns-spanned="3" table:number-rows-spanned="1" table:style-name="ce13">
            <text:p>79:06:3300003:143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3" table:number-rows-spanned="1" table:style-name="ce13">
            <text:p>79:06:3300003:192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number-columns-spanned="3" table:number-rows-spanned="1" table:style-name="ce13">
            <text:p>79:06:3300003:205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number-columns-spanned="3" table:number-rows-spanned="1" table:style-name="ce13">
            <text:p>79:06:3300003:210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3" table:number-rows-spanned="1" table:style-name="ce13">
            <text:p>79:06:3300003:362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number-columns-spanned="3" table:number-rows-spanned="1" table:style-name="ce13">
            <text:p>79:06:3300016:10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number-columns-spanned="3" table:number-rows-spanned="1" table:style-name="ce13">
            <text:p>79:06:3300016:8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number-columns-spanned="3" table:number-rows-spanned="1" table:style-name="ce13">
            <text:p>79:06:3300016:9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number-columns-spanned="3" table:number-rows-spanned="1" table:style-name="ce13">
            <text:p>79:06:3300017:101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number-columns-spanned="3" table:number-rows-spanned="1" table:style-name="ce13">
            <text:p>79:06:3300017:102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number-columns-spanned="3" table:number-rows-spanned="1" table:style-name="ce13">
            <text:p>79:06:3300017:103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number-columns-spanned="3" table:number-rows-spanned="1" table:style-name="ce13">
            <text:p>79:06:3300017:104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number-columns-spanned="3" table:number-rows-spanned="1" table:style-name="ce13">
            <text:p>79:06:3300017:105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3" table:number-rows-spanned="1" table:style-name="ce13">
            <text:p>79:06:3300017:106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number-columns-spanned="3" table:number-rows-spanned="1" table:style-name="ce13">
            <text:p>79:06:3300017:10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number-columns-spanned="3" table:number-rows-spanned="1" table:style-name="ce13">
            <text:p>79:06:3300017:10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number-columns-spanned="3" table:number-rows-spanned="1" table:style-name="ce13">
            <text:p>79:06:3300017:5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number-columns-spanned="3" table:number-rows-spanned="1" table:style-name="ce13">
            <text:p>79:06:3300017:5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number-columns-spanned="3" table:number-rows-spanned="1" table:style-name="ce13">
            <text:p>79:06:3300017:59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3" table:number-rows-spanned="1" table:style-name="ce13">
            <text:p>79:06:3300017:60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number-columns-spanned="3" table:number-rows-spanned="1" table:style-name="ce13">
            <text:p>79:06:3300017:61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number-columns-spanned="3" table:number-rows-spanned="1" table:style-name="ce13">
            <text:p>79:06:3300017:62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number-columns-spanned="3" table:number-rows-spanned="1" table:style-name="ce13">
            <text:p>79:06:3300017:63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number-columns-spanned="3" table:number-rows-spanned="1" table:style-name="ce13">
            <text:p>79:06:3300017:64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number-columns-spanned="3" table:number-rows-spanned="1" table:style-name="ce13">
            <text:p>79:06:3300017:65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number-columns-spanned="3" table:number-rows-spanned="1" table:style-name="ce13">
            <text:p>79:06:3300017:66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number-columns-spanned="3" table:number-rows-spanned="1" table:style-name="ce13">
            <text:p>79:06:3300017:6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number-columns-spanned="3" table:number-rows-spanned="1" table:style-name="ce13">
            <text:p>79:06:3300017:6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number-columns-spanned="3" table:number-rows-spanned="1" table:style-name="ce13">
            <text:p>79:06:3300017:69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number-columns-spanned="3" table:number-rows-spanned="1" table:style-name="ce13">
            <text:p>79:06:3300017:70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number-columns-spanned="3" table:number-rows-spanned="1" table:style-name="ce13">
            <text:p>79:06:3300017:71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number-columns-spanned="3" table:number-rows-spanned="1" table:style-name="ce13">
            <text:p>79:06:3300017:73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number-columns-spanned="3" table:number-rows-spanned="1" table:style-name="ce13">
            <text:p>79:06:3300017:74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3" table:number-rows-spanned="1" table:style-name="ce13">
            <text:p>79:06:3300017:75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number-columns-spanned="3" table:number-rows-spanned="1" table:style-name="ce13">
            <text:p>79:06:3300017:76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number-columns-spanned="3" table:number-rows-spanned="1" table:style-name="ce13">
            <text:p>79:06:3300017:7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number-columns-spanned="3" table:number-rows-spanned="1" table:style-name="ce13">
            <text:p>79:06:3300017:7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number-columns-spanned="3" table:number-rows-spanned="1" table:style-name="ce13">
            <text:p>79:06:3300017:79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number-columns-spanned="3" table:number-rows-spanned="1" table:style-name="ce13">
            <text:p>79:06:3300017:80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number-columns-spanned="3" table:number-rows-spanned="1" table:style-name="ce13">
            <text:p>79:06:3300017:81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3" table:number-rows-spanned="1" table:style-name="ce13">
            <text:p>79:06:3300017:82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3" table:number-rows-spanned="1" table:style-name="ce13">
            <text:p>79:06:3300017:83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number-columns-spanned="3" table:number-rows-spanned="1" table:style-name="ce13">
            <text:p>79:06:3300017:84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number-columns-spanned="3" table:number-rows-spanned="1" table:style-name="ce13">
            <text:p>79:06:3300017:85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number-columns-spanned="3" table:number-rows-spanned="1" table:style-name="ce13">
            <text:p>79:06:3300017:8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number-columns-spanned="3" table:number-rows-spanned="1" table:style-name="ce13">
            <text:p>79:06:3300019:541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number-columns-spanned="3" table:number-rows-spanned="1" table:style-name="ce13">
            <text:p>79:06:3300020:87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number-columns-spanned="3" table:number-rows-spanned="1" table:style-name="ce13">
            <text:p>79:06:4400003:308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number-columns-spanned="3" table:number-rows-spanned="1" table:style-name="ce13">
            <text:p>79:06:4800004:172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number-columns-spanned="3" table:number-rows-spanned="1" table:style-name="ce13">
            <text:p>79:06:4800004:173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 table:style-name="ce3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number-columns-spanned="3" table:number-rows-spanned="1" table:style-name="ce13">
            <text:p>79:06:4800004:72</text:p>
          </table:table-cell>
          <table:covered-table-cell table:number-columns-repeated="2"/>
          <table:table-cell office:value-type="string" table:number-columns-spanned="2" table:number-rows-spanned="1" table:style-name="ce13">
            <text:p>25.10.2023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 table:style-name="ce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3"/>
        </table:table-row>
        <table:table-row table:style-name="ro6">
          <table:table-cell office:value-type="string" table:number-columns-spanned="4" table:number-rows-spanned="1" table:style-name="ce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7">
            <text:p>B4864DCBC93F6C6B96453C80116A46C7258E304ECAF096D5BA4A2BCBC48865D72AB501B1329B4F8D69B23A7493B8371E6A8C0EA6C2D3DD06C72237E223A9CD36</text:p>
          </table:table-cell>
          <table:covered-table-cell table:number-columns-repeated="2"/>
          <table:table-cell table:number-columns-repeated="16377" table:style-name="ce1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7">
            <text:p>Ведущий специалист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9"/>
          <table:covered-table-cell/>
          <table:table-cell table:style-name="ce18"/>
          <table:table-cell office:value-type="string" table:style-name="ce20">
            <text:p>Е.А. Ямасов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2">
            <text:p>(подпись)</text:p>
          </table:table-cell>
          <table:covered-table-cell/>
          <table:table-cell table:style-name="ce1"/>
          <table:table-cell office:value-type="string" table:style-name="ce1">
            <text:p>(фамилия, имя, отчество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1">
            <text:p>(последнее при наличии)</text:p>
          </table:table-cell>
          <table:table-cell table:number-columns-repeated="16377" table:style-name="ce3"/>
        </table:table-row>
        <table:table-row table:style-name="ro2">
          <table:table-cell office:value-type="string" table:number-columns-spanned="2" table:number-rows-spanned="1" table:style-name="ce2">
            <text:p>акт)</text:p>
          </table:table-cell>
          <table:covered-table-cell/>
          <table:table-cell table:number-columns-repeated="4" table:style-name="ce1"/>
          <table:table-cell office:value-type="string" table:style-name="ce1">
            <text:p>лица, подписавшего</text:p>
          </table:table-cell>
          <table:table-cell table:number-columns-repeated="16377" table:style-name="ce3"/>
        </table:table-row>
        <table:table-row table:style-name="ro2">
          <table:table-cell table:number-columns-repeated="6" table:style-name="ce1"/>
          <table:table-cell office:value-type="string" table:style-name="ce1">
            <text:p>настоящий акт)</text:p>
          </table:table-cell>
          <table:table-cell table:number-columns-repeated="16377" table:style-name="ce3"/>
        </table:table-row>
        <table:table-row table:number-rows-repeated="10483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Елена А. Ямасова</meta:initial-creator>
    <dc:creator>Елена А. Ямасова</dc:creator>
    <meta:creation-date>2023-10-31T23:45:32Z</meta:creation-date>
    <dc:date>2023-10-31T23:46:09Z</dc:date>
    <meta:print-date>2023-10-31T23:46:05Z</meta:print-date>
  </office:meta>
</office:document-meta>
</file>