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_1060__1080__1085__1072__1085__1089__1086__1074__1099__1081_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_2023_86</text:p>
          </table:table-cell>
          <table:table-cell table:number-columns-repeated="4" table:style-name="ce2"/>
          <table:table-cell office:value-type="string" table:style-name="ce4">
            <text:p>0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ОГБУ "Облкадастр"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79:01:0200024:913</text:p>
          </table:table-cell>
          <table:covered-table-cell/>
          <table:table-cell office:value-type="float" office:value="2637103.79" table:style-name="ce11">
            <text:p><text:s/>2 637 103,79<text:s/></text:p>
          </table:table-cell>
          <table:table-cell office:value-type="string" table:number-columns-spanned="2" table:number-rows-spanned="1" table:style-name="ce18">
            <text:p>01.11.2023</text:p>
          </table:table-cell>
          <table:covered-table-cell/>
          <table:table-cell office:value-type="string" table:style-name="ce7">
            <text:p>01.09.2021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D0C2151D685B90474F26A0C03E105C1F69A3C0D026CFE732DEC7B3EB5686748A8887879408FE591D51CBE682723F8564E2A308FE2A1E314F49A63418474E669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Ведущий специалист по определению кадастровой стоимост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Охот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3-11-01T07:10:11Z</meta:creation-date>
    <dc:date>2023-11-02T00:25:35Z</dc:date>
    <meta:print-date>2023-11-02T00:25:26Z</meta:print-date>
  </office:meta>
</office:document-meta>
</file>