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_2023_83</text:p>
          </table:table-cell>
          <table:table-cell table:number-columns-repeated="4" table:style-name="ce2"/>
          <table:table-cell office:value-type="string" table:style-name="ce4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9" table:style-name="ce7">
            <text:p>12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000000:309</text:p>
          </table:table-cell>
          <table:covered-table-cell/>
          <table:table-cell office:value-type="float" office:value="183219.20000000001" table:style-name="ce11">
            <text:p>183219,2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100016:31</text:p>
          </table:table-cell>
          <table:covered-table-cell/>
          <table:table-cell office:value-type="float" office:value="177415.2" table:style-name="ce11">
            <text:p>177415,2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38:3135</text:p>
          </table:table-cell>
          <table:covered-table-cell/>
          <table:table-cell office:value-type="float" office:value="3242428.33" table:style-name="ce11">
            <text:p>3242428,33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11:571</text:p>
          </table:table-cell>
          <table:covered-table-cell/>
          <table:table-cell office:value-type="float" office:value="458683.2" table:style-name="ce11">
            <text:p>458683,2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11:572</text:p>
          </table:table-cell>
          <table:covered-table-cell/>
          <table:table-cell office:value-type="float" office:value="1693910.4" table:style-name="ce11">
            <text:p>1693910,4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401003:161</text:p>
          </table:table-cell>
          <table:covered-table-cell/>
          <table:table-cell office:value-type="float" office:value="139660" table:style-name="ce11">
            <text:p>139660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401003:30</text:p>
          </table:table-cell>
          <table:covered-table-cell/>
          <table:table-cell office:value-type="float" office:value="134173.54999999999" table:style-name="ce11">
            <text:p>134173,5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500017:191</text:p>
          </table:table-cell>
          <table:covered-table-cell/>
          <table:table-cell office:value-type="float" office:value="1645748" table:style-name="ce11">
            <text:p>1645748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500043:83</text:p>
          </table:table-cell>
          <table:covered-table-cell/>
          <table:table-cell office:value-type="float" office:value="110719.85" table:style-name="ce11">
            <text:p>110719,8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3:2300002:162</text:p>
          </table:table-cell>
          <table:covered-table-cell/>
          <table:table-cell office:value-type="float" office:value="121187.88" table:style-name="ce11">
            <text:p>121187,8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3:3000002:214</text:p>
          </table:table-cell>
          <table:covered-table-cell/>
          <table:table-cell office:value-type="float" office:value="56131.5" table:style-name="ce11">
            <text:p>56131,5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4:0202002:307</text:p>
          </table:table-cell>
          <table:covered-table-cell/>
          <table:table-cell office:value-type="float" office:value="11387539.25" table:style-name="ce11">
            <text:p>11387539,2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4:0503001:205</text:p>
          </table:table-cell>
          <table:covered-table-cell/>
          <table:table-cell office:value-type="float" office:value="137806.04" table:style-name="ce11">
            <text:p>137806,0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4:0607001:393</text:p>
          </table:table-cell>
          <table:covered-table-cell/>
          <table:table-cell office:value-type="float" office:value="283866.75" table:style-name="ce11">
            <text:p>283866,7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4:2300007:7</text:p>
          </table:table-cell>
          <table:covered-table-cell/>
          <table:table-cell office:value-type="float" office:value="83895" table:style-name="ce11">
            <text:p>83895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4:2500003:38</text:p>
          </table:table-cell>
          <table:covered-table-cell/>
          <table:table-cell office:value-type="float" office:value="46782.92" table:style-name="ce11">
            <text:p>46782,9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4:3600001:686</text:p>
          </table:table-cell>
          <table:covered-table-cell/>
          <table:table-cell office:value-type="float" office:value="131485.48000000001" table:style-name="ce11">
            <text:p>131485,4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4:3700025:118</text:p>
          </table:table-cell>
          <table:covered-table-cell/>
          <table:table-cell office:value-type="float" office:value="140235" table:style-name="ce11">
            <text:p>140235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4:3700026:113</text:p>
          </table:table-cell>
          <table:covered-table-cell/>
          <table:table-cell office:value-type="float" office:value="122302.8" table:style-name="ce11">
            <text:p>122302,8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5:0000000:159</text:p>
          </table:table-cell>
          <table:covered-table-cell/>
          <table:table-cell office:value-type="float" office:value="1518735823" table:style-name="ce11">
            <text:p>1518735823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5:0100001:1174</text:p>
          </table:table-cell>
          <table:covered-table-cell/>
          <table:table-cell office:value-type="float" office:value="25404" table:style-name="ce11">
            <text:p>25404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5:0400001:813</text:p>
          </table:table-cell>
          <table:covered-table-cell/>
          <table:table-cell office:value-type="float" office:value="2376.14" table:style-name="ce11">
            <text:p>2376,14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5:2400018:3</text:p>
          </table:table-cell>
          <table:covered-table-cell/>
          <table:table-cell office:value-type="float" office:value="114247.6" table:style-name="ce11">
            <text:p>114247,6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5:3000008:622</text:p>
          </table:table-cell>
          <table:covered-table-cell/>
          <table:table-cell office:value-type="float" office:value="11757.76" table:style-name="ce11">
            <text:p>11757,7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5:3600003:12</text:p>
          </table:table-cell>
          <table:covered-table-cell/>
          <table:table-cell office:value-type="float" office:value="37248.400000000001" table:style-name="ce11">
            <text:p>37248,4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5:3600022:476</text:p>
          </table:table-cell>
          <table:covered-table-cell/>
          <table:table-cell office:value-type="float" office:value="1873.02" table:style-name="ce11">
            <text:p>1873,0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6:0000000:1394</text:p>
          </table:table-cell>
          <table:covered-table-cell/>
          <table:table-cell office:value-type="float" office:value="70489.95" table:style-name="ce11">
            <text:p>70489,95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6:0000000:1395</text:p>
          </table:table-cell>
          <table:covered-table-cell/>
          <table:table-cell office:value-type="float" office:value="40986580" table:style-name="ce11">
            <text:p>40986580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6:2701001:44</text:p>
          </table:table-cell>
          <table:covered-table-cell/>
          <table:table-cell office:value-type="float" office:value="578406.6" table:style-name="ce11">
            <text:p>578406,6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6:2708001:16</text:p>
          </table:table-cell>
          <table:covered-table-cell/>
          <table:table-cell office:value-type="float" office:value="2312932.16" table:style-name="ce11">
            <text:p>2312932,16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6:3000005:799</text:p>
          </table:table-cell>
          <table:covered-table-cell/>
          <table:table-cell office:value-type="float" office:value="247408" table:style-name="ce11">
            <text:p>247408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6:3300009:379</text:p>
          </table:table-cell>
          <table:covered-table-cell/>
          <table:table-cell office:value-type="float" office:value="23397.119999999999" table:style-name="ce11">
            <text:p>23397,12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6:3300049:252</text:p>
          </table:table-cell>
          <table:covered-table-cell/>
          <table:table-cell office:value-type="float" office:value="261970" table:style-name="ce11">
            <text:p>261970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6:3300049:253</text:p>
          </table:table-cell>
          <table:covered-table-cell/>
          <table:table-cell office:value-type="float" office:value="222828.6" table:style-name="ce11">
            <text:p>222828,6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6:3900001:196</text:p>
          </table:table-cell>
          <table:covered-table-cell/>
          <table:table-cell office:value-type="float" office:value="95665" table:style-name="ce11">
            <text:p>95665,00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79:06:4700004:67</text:p>
          </table:table-cell>
          <table:covered-table-cell/>
          <table:table-cell office:value-type="float" office:value="43253.68" table:style-name="ce13">
            <text:p>43253,68</text:p>
          </table:table-cell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7">
            <text:p>2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0:0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10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10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10001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10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10001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100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10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100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10001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10001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100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10002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10003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10003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1000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10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1000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10003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10003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10003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10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10006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10006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10006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10006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10006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10006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10006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10006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1:010006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1:010006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1:010006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1:010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1:010006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1:010006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1:010006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1:020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1:0200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1:0200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1:0300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1:0300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1:030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1:0300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1:0300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1:0300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1:0300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1:0300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1:030002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1:030002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1:0300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1:030002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1:030002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1:030002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1:0300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1:0300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1:030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1:0300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1:03000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1:030002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1:030002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1:030002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1:030002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1:030003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1:030003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1:030003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1:030003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1:03000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1:030004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1:030004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1:030004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1:0300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1:030004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1:030004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1:030005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1:0300077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1:04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1:04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1:04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1:04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1:04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1:04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1:0401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1:040201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1:0402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1:0403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1:0403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1:0403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1:0403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1:0403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1:0403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1:0403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1:0403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1:0403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1:0403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1:040301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1:0403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1:040301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1:04030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1:0403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1:050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1:050001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1:0500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1:05000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1:050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1:050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1:0500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1:0500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1:050001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1:0500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1:050002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1:0500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1:0500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1:050002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1:050002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1:0500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1:0500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1:05000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1:0500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1:050002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1:0500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1:050003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1:050003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1:0500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1:050003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1:050004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1:050004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1:05000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1:050004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1:05000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1:050004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1:050004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1:050004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1:0500048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79:01:0500048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79:01:050006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79:01:050006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79:02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79:02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79:02:01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79:02:05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79:02:05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79:02:0502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79:02:0502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79:02:0502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79:02:0502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79:02:0502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79:02:0602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79:02:0602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79:02:0603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79:02:0603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79:02:080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79:02:080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79:02:0902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79:02:0902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79:02:0902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79:02:0902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79:02:09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79:02:09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79:02:0902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79:02:09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79:02:09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79:02:09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79:02:0902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79:02:0902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79:02:0902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79:02:0902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79:02:0902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79:02:0902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79:02:0902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79:02:0902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79:02:0902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79:02:10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79:02:13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79:02:130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79:02:130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79:02:13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79:02:130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79:02:130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79:02:130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79:02:130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79:02:1300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79:02:130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79:02:130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79:02:130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79:02:1300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79:02:1300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79:02:130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79:02:1300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79:02:1300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79:02:1300017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79:02:1300017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79:02:13000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79:02:130001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79:02:130001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79:02:130001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79:02:1300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79:02:1300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79:02:1300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79:02:13000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79:02:14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79:02:140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79:02:14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79:02:140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79:02:15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79:02:220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79:02:230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79:03:0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79:03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79:03:01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79:03:01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79:03:010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79:03:02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79:03:020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79:03:0202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79:03:04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79:03:04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79:03:04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79:03:04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79:03:04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79:03:04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79:03:04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79:03:04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79:03:040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79:03:0503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79:03:0503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79:03:0503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79:03:0503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79:03:0503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79:03:0503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79:03:0503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79:03:0503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79:03:06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79:03:06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79:03:060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79:03:06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79:03:060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79:03:060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79:03:060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79:03:070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79:03:070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79:03:070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79:03:070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79:03:080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79:03:080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79:03:080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79:03:080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79:03:0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79:03:0903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79:03:0903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79:03:0903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79:03:0903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79:03:1002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79:03:1102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79:03:1102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79:03:1102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79:03:1102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79:03:1202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79:03:1202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79:03:160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79:03:160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79:03:170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79:03:20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79:03:200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79:03:230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79:03:230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79:03:23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79:03:230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79:03:230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79:03:23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79:03:250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79:03:260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79:03:260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79:03:260004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79:03:260004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79:03:260004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79:03:260004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79:03:260005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79:03:260005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79:03:260005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79:03:2600055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79:03:27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79:03:28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79:03:28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79:03:280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79:03:29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79:03:30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79:03:30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79:03:300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79:03:300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79:03:300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79:03:300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79:03:300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79:03:300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79:03:30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79:03:31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79:03:31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79:03:34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79:03:340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79:03:340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79:04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79:04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79:04:0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79:04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79:04:0202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79:04:0202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79:04:0202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79:04:0202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79:04:0202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79:04:0202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79:04:0202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79:04:030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79:04:03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79:04:03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79:04:03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79:04:03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79:04:03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79:04:030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79:04:03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79:04:03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79:04:03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79:04:03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79:04:03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79:04:03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79:04:03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79:04:030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79:04:030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79:04:03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79:04:030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79:04:030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79:04:030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79:04:030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79:04:030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79:04:030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79:04:030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79:04:030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79:04:030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79:04:030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79:04:030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79:04:03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79:04:030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79:04:030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79:04:030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79:04:05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79:04:0503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79:04:05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79:04:0505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79:04:0603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79:04:0604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79:04:0605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79:04:0607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79:04:0607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79:04:0607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79:04:06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79:04:0607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79:04:0607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79:04:0607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79:04:0607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79:04:0607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79:04:0607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79:04:0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79:04:0703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79:04:0703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79:04:0703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79:04:0703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79:04:0703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79:04:0703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79:04:0703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79:04:100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79:04:1102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79:04:1103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79:04:1202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79:04:13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79:04:1304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79:04:1304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79:04:1304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79:04:1304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79:04:1304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79:04:1304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79:04:1304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79:04:1304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79:04:1304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79:04:1304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79:04:1304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79:04:1304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79:04:1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79:04:1502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79:04:1502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79:04:1502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79:04:16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79:04:160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79:04:1702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79:04:1702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79:04:1702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79:04:1702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79:04:1702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79:04:1702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79:04:1702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79:04:1702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79:04:1702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79:04:1702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79:04:1702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79:04:1702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79:04:18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79:04:18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79:04:20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79:04:20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79:04:20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79:04:200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79:04:200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79:04:220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79:04:220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79:04:22000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79:04:220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79:04:2200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79:04:2200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79:04:23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79:04:23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79:04:23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79:04:23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79:04:230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79:04:230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79:04:23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79:04:230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79:04:230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79:04:230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79:04:230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79:04:230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79:04:230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79:04:230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79:04:240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79:04:25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79:04:25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79:04:250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79:04:250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79:04:260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79:04:280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79:04:280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79:04:280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79:04:290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79:04:290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79:04:290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79:04:290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79:04:290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79:04:290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79:04:290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79:04:29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79:04:31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79:04:31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79:04:31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79:04:31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79:04:31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79:04:310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79:04:3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79:04:3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79:04:31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79:04:31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79:04:31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79:04:31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79:04:31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79:04:31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79:04:31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79:04:31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79:04:31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79:04:31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79:04:310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79:04:31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79:04:31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79:04:310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79:04:310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79:04:31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79:04:31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79:04:310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79:04:31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79:04:31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79:04:31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79:04:31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79:04:31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79:04:31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79:04:310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79:04:310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79:04:310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79:04:310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79:04:310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79:04:310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79:04:310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79:04:310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79:04:310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79:04:310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79:04:310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79:04:310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79:04:31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79:04:31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79:04:310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79:04:310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79:04:310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79:04:310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79:04:31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79:04:31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79:04:310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79:04:310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79:04:310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79:04:310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79:04:31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79:04:31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79:04:31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79:04:31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79:04:310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79:04:31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79:04:310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79:04:31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79:04:310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79:04:310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79:04:310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79:04:310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79:04:310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79:04:310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79:04:310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79:04:310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79:04:310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79:04:310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79:04:310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79:04:310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79:04:310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79:04:31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79:04:310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79:04:310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79:04:310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79:04:310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79:04:310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79:04:310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79:04:310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79:04:31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79:04:310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79:04:31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79:04:310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79:04:310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79:04:31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79:04:310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79:04:31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79:04:31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79:04:310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79:04:31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79:04:310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79:04:310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79:04:31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79:04:310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79:04:310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79:04:310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79:04:310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79:04:310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79:04:310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79:04:310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79:04:310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79:04:310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79:04:310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79:04:310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79:04:310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79:04:310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79:04:310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79:04:310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79:04:310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79:04:310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79:04:310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79:04:310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79:04:310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79:04:310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79:04:31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79:04:320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79:04:33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79:04:33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79:04:330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79:04:35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79:04:35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79:04:350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79:04:350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79:04:360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79:04:360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79:04:360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79:04:360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79:04:360001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79:04:36000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79:04:3600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79:04:360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79:04:370000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79:04:370000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79:04:37000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79:04:3700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79:04:370002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79:04:370002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79:04:370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79:04:3700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79:04:370002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79:05:0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79:05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79:05:0100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79:05:010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79:05:0300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79:05:03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79:05:03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79:05:030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79:05:030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79:05:070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79:05:140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79:05:150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79:05:1500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79:05:18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79:05:220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79:05:220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79:05:220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79:05:220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79:05:24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79:05:24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79:05:240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79:05:240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79:05:240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79:05:240002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79:05:2400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79:05:240002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79:05:240002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79:05:240003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79:05:240004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79:05:240004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79:05:240005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79:05:240005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79:05:240006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79:05:240006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79:05:300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79:05:300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79:05:300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79:05:300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79:05:3000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79:05:320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79:05:320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79:05:320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79:05:320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79:05:320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79:05:32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79:05:3200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79:05:32000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79:05:3200008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79:05:320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79:05:320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79:05:3200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79:05:34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79:05:34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79:05:3500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79:05:3500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79:05:3500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79:05:360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79:05:3600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79:05:360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79:05:360001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79:05:360001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79:05:3600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79:05:360002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79:05:360002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79:05:3600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79:05:360002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79:05:3600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79:05:38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79:05:380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79:05:38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79:05:3800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79:05:3800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79:05:380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79:05:380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79:05:380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79:05:380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79:05:380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79:05:380000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79:05:38000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79:05:3800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79:05:400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79:05:40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79:05:40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79:05:410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79:05:410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79:05:410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79:05:410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79:06:0000000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79:06:0000000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79:06:0000000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79:06:0000000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79:06:0000000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79:06:0000000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79:06:0000000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79:06:000000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79:06:0000000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79:06:0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79:06:0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79:06:0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79:06:0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79:06:0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79:06:0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79:06:0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79:06:0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79:06:0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79:06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79:06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79:06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79:06:030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79:06:03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79:06:030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79:06:070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79:06:070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79:06:070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79:06:070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79:06:07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79:06:070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79:06:070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79:06:070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79:06:070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79:06:07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79:06:070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79:06:070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79:06:070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79:06:070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79:06:070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79:06:070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79:06:070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79:06:07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79:06:07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79:06:070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79:06:070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79:06:070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79:06:070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79:06:070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79:06:070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79:06:070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79:06:070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79:06:070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79:06:070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79:06:070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79:06:070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79:06:070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79:06:070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79:06:070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79:06:070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79:06:07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79:06:070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79:06:07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79:06:070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79:06:070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79:06:070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79:06:070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79:06:070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79:06:070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79:06:070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79:06:070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79:06:070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79:06:070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79:06:070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79:06:070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79:06:070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79:06:070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79:06:070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79:06:070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79:06:070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79:06:070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79:06:070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79:06:070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79:06:070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79:06:070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79:06:070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79:06:070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79:06:070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79:06:070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79:06:070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79:06:070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79:06:070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79:06:070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79:06:070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79:06:070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79:06:070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79:06:070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79:06:070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79:06:070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79:06:070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79:06:070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79:06:07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79:06:070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79:06:070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79:06:07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79:06:070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79:06:070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79:06:07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79:06:070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79:06:070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79:06:070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79:06:070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79:06:070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79:06:070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79:06:070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79:06:070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79:06:070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79:06:070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79:06:070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79:06:070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79:06:070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79:06:070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79:06:070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79:06:070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79:06:070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79:06:070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79:06:070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79:06:070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79:06:070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79:06:070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79:06:070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79:06:070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79:06:070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79:06:070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79:06:070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79:06:070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79:06:070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79:06:07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79:06:070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79:06:070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79:06:070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79:06:070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79:06:070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79:06:070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79:06:08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79:06:08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79:06:08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79:06:080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79:06:08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79:06:080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79:06:080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79:06:080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79:06:080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79:06:0800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79:06:080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79:06:080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79:06:080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79:06:10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79:06:10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79:06:1712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79:06:2503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79:06:2509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79:06:2509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79:06:2509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79:06:2509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79:06:2509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79:06:2512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79:06:2512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79:06:2525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79:06:2603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79:06:2605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79:06:27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79:06:27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79:06:2703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79:06:2703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79:06:27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79:06:2706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79:06:2706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79:06:2708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79:06:2708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79:06:2709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79:06:2709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79:06:2709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79:06:2709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79:06:2716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79:06:2717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79:06:2717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79:06:2717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79:06:2717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79:06:2805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79:06:2807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79:06:2807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79:06:2902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79:06:2906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79:06:2906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79:06:2906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79:06:291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79:06:291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79:06:291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79:06:291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79:06:2912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79:06:2912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79:06:291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79:06:2912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79:06:291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79:06:2912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79:06:2915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79:06:2915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79:06:2915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79:06:2915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79:06:2915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79:06:2915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79:06:291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79:06:2915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79:06:2915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79:06:2915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79:06:2915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79:06:2916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79:06:2916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79:06:30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79:06:300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79:06:300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79:06:300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79:06:3000006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79:06:3000006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79:06:3000006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79:06:31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79:06:310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79:06:310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79:06:310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79:06:310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79:06:310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79:06:32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79:06:32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79:06:3200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79:06:3200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79:06:320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79:06:320001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79:06:320001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79:06:320001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79:06:320001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79:06:3200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79:06:3200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79:06:3200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79:06:3200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79:06:320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79:06:3200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79:06:3200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79:06:3200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79:06:320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79:06:320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79:06:320001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79:06:3200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79:06:320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79:06:3200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79:06:3200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79:06:3200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79:06:3200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79:06:320002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79:06:32000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79:06:32000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79:06:3200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79:06:3200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79:06:3200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79:06:3200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79:06:3200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79:06:3200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79:06:3200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79:06:3200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79:06:3200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79:06:3200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79:06:32000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79:06:32000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79:06:3200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79:06:32000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79:06:320002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79:06:320002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79:06:320003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79:06:320003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79:06:320003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79:06:3200038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79:06:32000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79:06:32000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79:06:320004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79:06:320005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79:06:320005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79:06:320005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79:06:3200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79:06:320005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79:06:320005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79:06:320005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79:06:320005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79:06:320005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79:06:320005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79:06:320005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79:06:320006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79:06:320006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79:06:320006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79:06:320007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79:06:320007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79:06:33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79:06:33000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79:06:330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79:06:330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79:06:330001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79:06:330001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79:06:3300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79:06:330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79:06:33000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79:06:3300019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79:06:330002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79:06:3300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79:06:3300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79:06:3300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79:06:330002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79:06:3300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79:06:330003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79:06:33000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79:06:33000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79:06:330004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79:06:330005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79:06:330005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79:06:34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79:06:34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79:06:340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79:06:340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79:06:340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79:06:34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79:06:340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79:06:340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79:06:340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79:06:340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79:06:340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79:06:340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79:06:34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79:06:34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79:06:340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79:06:340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79:06:340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79:06:34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79:06:34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79:06:340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79:06:340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79:06:340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79:06:340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79:06:3400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79:06:340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79:06:340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79:06:340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79:06:340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79:06:340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79:06:34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79:06:340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79:06:340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79:06:340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79:06:340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79:06:340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79:06:340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79:06:340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79:06:340001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79:06:340001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79:06:340001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79:06:340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79:06:3400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79:06:34000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79:06:340002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79:06:340002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79:06:340002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79:06:340002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79:06:35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79:06:35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79:06:350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79:06:35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79:06:38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79:06:38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79:06:38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79:06:38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79:06:38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79:06:38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79:06:380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79:06:38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79:06:380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79:06:380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79:06:38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79:06:380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79:06:380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79:06:40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79:06:40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79:06:40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79:06:40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79:06:40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79:06:40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79:06:40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79:06:40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79:06:40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79:06:40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79:06:40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79:06:40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79:06:40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79:06:400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79:06:400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79:06:400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79:06:400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79:06:400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79:06:400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79:06:40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79:06:40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79:06:400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79:06:400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79:06:40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79:06:40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79:06:400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79:06:400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79:06:40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79:06:400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79:06:400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79:06:40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79:06:400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79:06:40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79:06:40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79:06:400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79:06:400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79:06:400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79:06:400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79:06:400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79:06:40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79:06:400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79:06:400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79:06:400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79:06:400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79:06:400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79:06:400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79:06:400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79:06:400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79:06:400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79:06:400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79:06:400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79:06:400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79:06:400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79:06:400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79:06:400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79:06:400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79:06:40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79:06:40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79:06:400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79:06:400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79:06:400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79:06:400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79:06:400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79:06:400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79:06:400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79:06:4000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79:06:400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79:06:400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79:06:400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79:06:400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79:06:400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79:06:400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79:06:400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79:06:400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79:06:400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79:06:400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79:06:400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79:06:400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79:06:400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79:06:400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79:06:4000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79:06:400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79:06:400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79:06:400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79:06:400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79:06:400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79:06:400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79:06:400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79:06:400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79:06:400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79:06:400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79:06:400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79:06:400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79:06:400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79:06:4000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79:06:400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79:06:4000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79:06:400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79:06:400000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79:06:400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79:06:400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79:06:40000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79:06:4000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79:06:4000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79:06:400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79:06:400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79:06:400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79:06:400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79:06:400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79:06:400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79:06:400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79:06:400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79:06:400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79:06:400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79:06:400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79:06:400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79:06:400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79:06:400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79:06:400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79:06:400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79:06:400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79:06:400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79:06:400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79:06:400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79:06:400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79:06:400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79:06:4000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79:06:400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79:06:4000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79:06:400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79:06:400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79:06:400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79:06:400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79:06:400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79:06:400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79:06:400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79:06:400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79:06:400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79:06:400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79:06:400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79:06:400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79:06:400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79:06:400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79:06:400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79:06:400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79:06:4000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79:06:4000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79:06:400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79:06:400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79:06:400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79:06:400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79:06:400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79:06:410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79:06:410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79:06:42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79:06:420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79:06:42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79:06:430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79:06:430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79:06:430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79:06:47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79:06:470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79:06:470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79:06:470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79:06:470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79:06:470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79:06:470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79:06:470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79:06:480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79:06:480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79:06:480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79:06:480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79:06:480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79:06:51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79:06:54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79:06:54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79:06:54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79:06:54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79:06:54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79:06:54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79:06:54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2">
            <text:p>1269</text:p>
          </table:table-cell>
          <table:table-cell office:value-type="string" table:number-columns-spanned="3" table:number-rows-spanned="1" table:style-name="ce20">
            <text:p>79:06:540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85FD650E502C1221F1A53E7D1D5C9DC951F02806D8A67025B435D9D90AF03671BBB45C71B53F0FE8982B979991CF0EB8A69924BA932B882CF74540A8145FD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Ведущий специалист по определению кадастровой оценк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Охот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3-12-04T00:28:00Z</meta:creation-date>
    <dc:date>2023-12-04T00:29:58Z</dc:date>
    <meta:print-date>2023-12-04T00:29:51Z</meta:print-date>
  </office:meta>
</office:document-meta>
</file>