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7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2" table:style-name="ce17">
            <text:p>19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20:216</text:p>
          </table:table-cell>
          <table:covered-table-cell/>
          <table:table-cell office:value-type="float" office:value="374315.2" table:style-name="ce20">
            <text:p>374315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3:366</text:p>
          </table:table-cell>
          <table:covered-table-cell/>
          <table:table-cell office:value-type="float" office:value="735961.37" table:style-name="ce20">
            <text:p>735961,3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14</text:p>
          </table:table-cell>
          <table:covered-table-cell/>
          <table:table-cell office:value-type="float" office:value="1022517.76" table:style-name="ce20">
            <text:p>1022517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3342</text:p>
          </table:table-cell>
          <table:covered-table-cell/>
          <table:table-cell office:value-type="float" office:value="58132.47" table:style-name="ce20">
            <text:p>58132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380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381</text:p>
          </table:table-cell>
          <table:covered-table-cell/>
          <table:table-cell office:value-type="float" office:value="45633" table:style-name="ce20">
            <text:p>4563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382</text:p>
          </table:table-cell>
          <table:covered-table-cell/>
          <table:table-cell office:value-type="float" office:value="51748.31" table:style-name="ce20">
            <text:p>51748,3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383</text:p>
          </table:table-cell>
          <table:covered-table-cell/>
          <table:table-cell office:value-type="float" office:value="45633" table:style-name="ce20">
            <text:p>4563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8:5</text:p>
          </table:table-cell>
          <table:covered-table-cell/>
          <table:table-cell office:value-type="float" office:value="846113.58" table:style-name="ce20">
            <text:p>84611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42:1213</text:p>
          </table:table-cell>
          <table:covered-table-cell/>
          <table:table-cell office:value-type="float" office:value="71672" table:style-name="ce20">
            <text:p>7167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42:17</text:p>
          </table:table-cell>
          <table:covered-table-cell/>
          <table:table-cell office:value-type="float" office:value="638618.76" table:style-name="ce20">
            <text:p>63861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22:433</text:p>
          </table:table-cell>
          <table:covered-table-cell/>
          <table:table-cell office:value-type="float" office:value="111187.98" table:style-name="ce20">
            <text:p>111187,9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39:10</text:p>
          </table:table-cell>
          <table:covered-table-cell/>
          <table:table-cell office:value-type="float" office:value="267782.24" table:style-name="ce20">
            <text:p>267782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39:723</text:p>
          </table:table-cell>
          <table:covered-table-cell/>
          <table:table-cell office:value-type="float" office:value="61116" table:style-name="ce20">
            <text:p>6111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39:724</text:p>
          </table:table-cell>
          <table:covered-table-cell/>
          <table:table-cell office:value-type="float" office:value="123244.74" table:style-name="ce20">
            <text:p>123244,7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06:376</text:p>
          </table:table-cell>
          <table:covered-table-cell/>
          <table:table-cell office:value-type="float" office:value="210247.89" table:style-name="ce20">
            <text:p>210247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532801.42000000004" table:style-name="ce20">
            <text:p>532801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11:1827</text:p>
          </table:table-cell>
          <table:covered-table-cell/>
          <table:table-cell office:value-type="float" office:value="46792.2" table:style-name="ce20">
            <text:p>46792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11:1828</text:p>
          </table:table-cell>
          <table:covered-table-cell/>
          <table:table-cell office:value-type="float" office:value="48020.24" table:style-name="ce20">
            <text:p>48020,2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11:1829</text:p>
          </table:table-cell>
          <table:covered-table-cell/>
          <table:table-cell office:value-type="float" office:value="50451.72" table:style-name="ce20">
            <text:p>50451,7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500011:23</text:p>
          </table:table-cell>
          <table:covered-table-cell/>
          <table:table-cell office:value-type="float" office:value="599103.12" table:style-name="ce20">
            <text:p>599103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500035:39</text:p>
          </table:table-cell>
          <table:covered-table-cell/>
          <table:table-cell office:value-type="float" office:value="233532.35" table:style-name="ce20">
            <text:p>233532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2:1300022:4</text:p>
          </table:table-cell>
          <table:covered-table-cell/>
          <table:table-cell office:value-type="float" office:value="74695.600000000006" table:style-name="ce20">
            <text:p>74695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2600027:12</text:p>
          </table:table-cell>
          <table:covered-table-cell/>
          <table:table-cell office:value-type="float" office:value="347649.3" table:style-name="ce20">
            <text:p>347649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2600037:323</text:p>
          </table:table-cell>
          <table:covered-table-cell/>
          <table:table-cell office:value-type="float" office:value="163319.45000000001" table:style-name="ce20">
            <text:p>163319,4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0000000:247</text:p>
          </table:table-cell>
          <table:covered-table-cell/>
          <table:table-cell office:value-type="float" office:value="83820" table:style-name="ce20">
            <text:p>8382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0512001:505</text:p>
          </table:table-cell>
          <table:covered-table-cell/>
          <table:table-cell office:value-type="float" office:value="263248.14" table:style-name="ce20">
            <text:p>263248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0000000:363</text:p>
          </table:table-cell>
          <table:covered-table-cell/>
          <table:table-cell office:value-type="float" office:value="172542936.53" table:style-name="ce20">
            <text:p>172542936,5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0000000:523</text:p>
          </table:table-cell>
          <table:covered-table-cell/>
          <table:table-cell office:value-type="float" office:value="72118354.709999993" table:style-name="ce20">
            <text:p>72118354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0100001:1176</text:p>
          </table:table-cell>
          <table:covered-table-cell/>
          <table:table-cell office:value-type="float" office:value="44618.879999999997" table:style-name="ce20">
            <text:p>44618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0100001:1177</text:p>
          </table:table-cell>
          <table:covered-table-cell/>
          <table:table-cell office:value-type="float" office:value="292282.62" table:style-name="ce20">
            <text:p>292282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1100002:274</text:p>
          </table:table-cell>
          <table:covered-table-cell/>
          <table:table-cell office:value-type="float" office:value="33426" table:style-name="ce20">
            <text:p>3342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2400025:26</text:p>
          </table:table-cell>
          <table:covered-table-cell/>
          <table:table-cell office:value-type="float" office:value="255102.8" table:style-name="ce20">
            <text:p>255102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2400025:437</text:p>
          </table:table-cell>
          <table:covered-table-cell/>
          <table:table-cell office:value-type="float" office:value="665706.6" table:style-name="ce20">
            <text:p>665706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2400035:39</text:p>
          </table:table-cell>
          <table:covered-table-cell/>
          <table:table-cell office:value-type="float" office:value="382057.5" table:style-name="ce20">
            <text:p>382057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2400043:775</text:p>
          </table:table-cell>
          <table:covered-table-cell/>
          <table:table-cell office:value-type="float" office:value="30109.52" table:style-name="ce20">
            <text:p>30109,5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2400045:89</text:p>
          </table:table-cell>
          <table:covered-table-cell/>
          <table:table-cell office:value-type="float" office:value="544600" table:style-name="ce20">
            <text:p>54460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2400054:329</text:p>
          </table:table-cell>
          <table:covered-table-cell/>
          <table:table-cell office:value-type="float" office:value="162996.85999999999" table:style-name="ce20">
            <text:p>162996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5:3000011:388</text:p>
          </table:table-cell>
          <table:covered-table-cell/>
          <table:table-cell office:value-type="float" office:value="10455.120000000001" table:style-name="ce20">
            <text:p>10455,1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0000000:1396</text:p>
          </table:table-cell>
          <table:covered-table-cell/>
          <table:table-cell office:value-type="float" office:value="27612.16" table:style-name="ce20">
            <text:p>27612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2701001:223</text:p>
          </table:table-cell>
          <table:covered-table-cell/>
          <table:table-cell office:value-type="float" office:value="332547.8" table:style-name="ce20">
            <text:p>332547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2701001:27</text:p>
          </table:table-cell>
          <table:covered-table-cell/>
          <table:table-cell office:value-type="float" office:value="76867178.799999997" table:style-name="ce20">
            <text:p>7686717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2709003:39</text:p>
          </table:table-cell>
          <table:covered-table-cell/>
          <table:table-cell office:value-type="float" office:value="161649.60000000001" table:style-name="ce20">
            <text:p>161649,6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000005:815</text:p>
          </table:table-cell>
          <table:covered-table-cell/>
          <table:table-cell office:value-type="float" office:value="9460" table:style-name="ce20">
            <text:p>946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000005:825</text:p>
          </table:table-cell>
          <table:covered-table-cell/>
          <table:table-cell office:value-type="float" office:value="23041.360000000001" table:style-name="ce20">
            <text:p>23041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300007:358</text:p>
          </table:table-cell>
          <table:covered-table-cell/>
          <table:table-cell office:value-type="float" office:value="22233.9" table:style-name="ce20">
            <text:p>22233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3300007:359</text:p>
          </table:table-cell>
          <table:covered-table-cell/>
          <table:table-cell office:value-type="float" office:value="23972.85" table:style-name="ce20">
            <text:p>23972,8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3300007:49</text:p>
          </table:table-cell>
          <table:covered-table-cell/>
          <table:table-cell office:value-type="float" office:value="188191.35999999999" table:style-name="ce20">
            <text:p>188191,3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3300019:27</text:p>
          </table:table-cell>
          <table:covered-table-cell/>
          <table:table-cell office:value-type="float" office:value="258334.35" table:style-name="ce20">
            <text:p>258334,3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3300019:996</text:p>
          </table:table-cell>
          <table:covered-table-cell/>
          <table:table-cell office:value-type="float" office:value="22233.9" table:style-name="ce20">
            <text:p>22233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3300020:11</text:p>
          </table:table-cell>
          <table:covered-table-cell/>
          <table:table-cell office:value-type="float" office:value="507125.16" table:style-name="ce20">
            <text:p>507125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3300020:31</text:p>
          </table:table-cell>
          <table:covered-table-cell/>
          <table:table-cell office:value-type="float" office:value="439493.2" table:style-name="ce20">
            <text:p>439493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79:06:3800003:12</text:p>
          </table:table-cell>
          <table:covered-table-cell/>
          <table:table-cell office:value-type="float" office:value="135527.5" table:style-name="ce22">
            <text:p>135527,5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6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3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3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3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3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3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3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3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3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3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3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3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30003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3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3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3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4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401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40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5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5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5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5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5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50005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2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2:05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2:05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2:05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2:05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2:060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2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2:08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2:09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2:09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2:09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2:090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2:09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2:09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2:1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2:13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2:1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2:1300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2:13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2:13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2:1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2:1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2:2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2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2:24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04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0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0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0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04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04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04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04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04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0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04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04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050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0503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0503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0503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0503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0503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0503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0503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0503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0503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0503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0503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0503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0503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05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05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0503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050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0503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0503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07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07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0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07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07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0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0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09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09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0903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0903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0903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0903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0903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0903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0903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0903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0903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09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09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0903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0903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0903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0903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09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0903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0903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0903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0903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0903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0903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0903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0903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0903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0903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0903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0903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0903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0903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09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0903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0903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0903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0903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0903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0903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0903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0903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0903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0903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0903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0903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0903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0903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09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09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09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09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09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09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09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09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09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09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09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9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90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9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9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9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9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9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9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9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9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9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9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9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90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90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9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90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9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9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9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903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90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903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903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9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9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903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903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9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90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9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9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9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9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9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9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9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9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9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9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9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903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9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9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9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903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903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903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903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9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903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9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903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903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903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903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903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903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903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903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903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903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903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9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9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9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09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09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09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09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09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090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09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09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09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09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09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09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09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09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09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09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09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09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09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09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09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09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09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09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09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09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09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09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09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09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09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09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090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09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090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090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09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0903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0903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0903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0903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0903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0903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0903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0903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0903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0903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0903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0903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0903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0903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0903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0903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0903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0903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0903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0903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0903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0903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0903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0903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0903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0903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0903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0903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0903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0903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0903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0903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0903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0903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0903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0903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0903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0903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0903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0903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0903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0903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0903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0903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0903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0903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0903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0903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0903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09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0903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0903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0903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0903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0903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0903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0903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0903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0903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0903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0903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0903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0903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0903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0903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0903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0903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0903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0903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0903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0903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0903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0903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0903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0903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0903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0903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09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09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09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09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09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090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0903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0903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09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09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09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0903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090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09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09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090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09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09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09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09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09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090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0903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0903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0903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0903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090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0903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0903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0903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09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0903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0903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0903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0903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0903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0903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09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0903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09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09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0903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0903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090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0903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0903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0903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0903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09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0903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09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0903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0903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0903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0903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0903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09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0903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0903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0903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0903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0903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0903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09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0903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0903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0903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0903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0903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0903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0903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0903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0903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0903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09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0903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0903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0903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10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10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10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10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10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10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10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11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11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12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120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1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1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1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1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1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1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1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1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1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19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1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2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24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3:2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3:26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3:26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3:26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3:26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3:33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3:34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3:3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4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4:02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4:02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4:02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4:02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4:02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4:02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4:02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4:02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4:02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4:02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4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4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4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4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4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4:0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4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4:0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4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4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4:0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4:0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4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4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4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4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4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4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4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4:0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4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4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4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4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4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4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4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4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4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4:0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4:0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4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4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4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4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4:0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4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4:0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4:0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4:0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4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4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4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4:0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4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4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4:0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4:0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4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4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4:0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4:0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4:0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4:0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4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4:0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4:0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4:0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4:0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4:0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4:0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4:0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4:0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4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4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4:0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4:0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4:04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4:05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4:0504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4:05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4:050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4:12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4:12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4:13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4:13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4:1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4:13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4:13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4:1304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4:13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4:1304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4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4:17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4:17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4:17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4:17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4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4:2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4:2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4:2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4:2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4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4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4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4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4:3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4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4:3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4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4:3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4:3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4:37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4:37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4:3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5:01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5:02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5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5:11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5:1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5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5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5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5:14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5:1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5:1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5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5:2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5:24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5:24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5:2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5:24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5:24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5:2400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5:24000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5:24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5:24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5:24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5:24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5:24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5:240004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5:240004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5:24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5:24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5:2400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5:24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5:24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5:2400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5:2400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5:240006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5:240006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5:240006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5:24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5:240006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5:25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5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5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5:2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5:26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5:26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5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5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5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5:2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5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5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5:2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5:2600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5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5:260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5:2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5:2600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5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5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5:26000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5:26000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5:260000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5:260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5:260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5:2600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5:2600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5:2600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5:2600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5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5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5:2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5:26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5:26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5:26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5:26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5:26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5:26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5:2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5:2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5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5:3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5:30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5:30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5:30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5:3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5:30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5:3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5:30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5:30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5:30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5:30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5:3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5:3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5:30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5:32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5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5:3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5:3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5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5:36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5:36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5:360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5:36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5:36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5:36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5:36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5:38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5:38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5:3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5:3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5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5:38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5:38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5:3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5:38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5:4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5:41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5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0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0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0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0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0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0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0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0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0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0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0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0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0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0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0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0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0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0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0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0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0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0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0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0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0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0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0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0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0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0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0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0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0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0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0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0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0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0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0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0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0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0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0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0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0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0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0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0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0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0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0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0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0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0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0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0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0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0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0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0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0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0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0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0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0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0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0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0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0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0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0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0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0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0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0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0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0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0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0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0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0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0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0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0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0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0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0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0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0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0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0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0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07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0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0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0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0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07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0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0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0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0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07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0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0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0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0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0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0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0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0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0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0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07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0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0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0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0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0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0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0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0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0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0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0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0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0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0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07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0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0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07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0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0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0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0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0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0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0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0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0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0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07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0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0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0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0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0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0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0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0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0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07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0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0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0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0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0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0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0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0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0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0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0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0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0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07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07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0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0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0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0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1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6:1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6:1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6:1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6:1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6:1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6:1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1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1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1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1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1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1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1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1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1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1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1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1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1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1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1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1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1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1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1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1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1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1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1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1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1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1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1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1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1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1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1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1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1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1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1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1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1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1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1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1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1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1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1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1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1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1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1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1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1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1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1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1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1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1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1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1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1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1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1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1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1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1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1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1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1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1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1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1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1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1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1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1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1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1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1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1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1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1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6:17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6:17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6:17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6:171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6:17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6:17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6:17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6:17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6:17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6:17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6:17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6:17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6:171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6:171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6:17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6:17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6:171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6:17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6:171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6:17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6:17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6:17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6:17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6:17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6:171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6:171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6:171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6:171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6:171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6:171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6:171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6:171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6:171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6:171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6:171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6:171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6:171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6:171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6:171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6:171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6:171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6:171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6:17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6:171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6:18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6:1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6:18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6:1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6:1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6:1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6:1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6:18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6:1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6:1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6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6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6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6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6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6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6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6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6:2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6:2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6:2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6:2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6:2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6:2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6:2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6:2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6:22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6:2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6:2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6:2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6:2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6:22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6:2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6:23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6:2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6:23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6:2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6:23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6:2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6:2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6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6:23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6:23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6:23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6:23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6:2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6:23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6:23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6:23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6:23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6:2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6:23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6:23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6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6:23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6:23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6:23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6:23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6:23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6:23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6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6:23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6:2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6:2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6:23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6:2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6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6:2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6:2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6:2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6:2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6:2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6:2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6:2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6:2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6:2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6:23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6:2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6:2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6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6:23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6:2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6:2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6:23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6:2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6:25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6:25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6:25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6:25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6:25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6:25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6:25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6:25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6:25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6:2509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6:250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6:2511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6:251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6:251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6:251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6:251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6:252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6:252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6:252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6:2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6:26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6:26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6:26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6:260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6:26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6:26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6:26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6:26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6:26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6:2605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6:27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6:2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6:27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6:27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6:27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6:27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6:27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6:27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6:29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6:291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6:29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6:29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6:29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6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6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6:3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6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6:3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6:3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6:3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6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6:3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6:3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6:3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6:3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6:3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6:3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6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6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6:3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6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6:3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6:3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6:3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6:3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6:3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6:3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6:3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6:3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6:3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6:3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6:3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6:3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6:3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6:3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6:3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6:3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6:3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6:3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6:3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6:3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6:3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6:3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6:3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6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6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6:3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6:3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6:3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6:3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6:3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6:30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6:300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6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6:3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6:3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6:3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6:3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6:3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6:3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6:3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6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6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6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6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6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6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6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6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6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6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6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6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6:32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6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6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6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6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6:3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6:3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6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6:3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6:3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6:3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6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6:3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6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6:3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6:3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6:3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6:3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6:3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6:3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6:3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6:3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6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6:3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6:3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6:3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6:3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6:3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6:3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6:3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6:3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6:3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6:3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6:3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6:3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6:3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6:320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6:320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6:320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6:320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6:3200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6:320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6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6:3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6:3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6:32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6:32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6:3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6:3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6:3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6:3200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6:3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6:32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6:3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6:32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6:3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6:3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6:32000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6:32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6:32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6:32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6:320003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6:32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6:32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6:320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6:32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6:32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6:32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6:32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6:32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6:3200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6:3200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6:32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6:32000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6:32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6:32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6:32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6:3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6:3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6:33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6:3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6:3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6:3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6:3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6:33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6:33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6:33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6:3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6:3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6:3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6:3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6:3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6:34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6:34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6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6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6:3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6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6:3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6:3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6:3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6:3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6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6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6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6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6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6:3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6:3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6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6:3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6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6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6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6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6:3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6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6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6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6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6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6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6:3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6:3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6:3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6:3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6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6:3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6:3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6:3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6:3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6:3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6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6:3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6:3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6:3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6:3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6:3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6:4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6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6:4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6:4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6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6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6:4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6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6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6:4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6:4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6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6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6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6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6:4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6:4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6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6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6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6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6:4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6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6:4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6:44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6:440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6:44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6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6:4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754E37DA5F8792DED29C9422998517104CA070E3A7BD5BA718E967F6B36F99455BB590C41E9BA43D0F2BB7A0038460736228ACB648BC7EE4A43A28F8F141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11T05:19:23Z</meta:creation-date>
    <dc:date>2023-12-11T05:19:23Z</dc:date>
  </office:meta>
</office:document-meta>
</file>