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_100</text:p>
          </table:table-cell>
          <table:table-cell table:number-columns-repeated="4" table:style-name="ce10"/>
          <table:table-cell office:value-type="string" table:style-name="ce12">
            <text:p>11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" table:style-name="ce17">
            <text:p>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31:2327</text:p>
          </table:table-cell>
          <table:covered-table-cell/>
          <table:table-cell office:value-type="float" office:value="288392.95" table:style-name="ce20">
            <text:p>288392,9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9:1497</text:p>
          </table:table-cell>
          <table:covered-table-cell/>
          <table:table-cell office:value-type="float" office:value="1308908.32" table:style-name="ce20">
            <text:p>1308908,3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9:3640</text:p>
          </table:table-cell>
          <table:covered-table-cell/>
          <table:table-cell office:value-type="float" office:value="1142199.6000000001" table:style-name="ce20">
            <text:p>1142199,6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9:6292</text:p>
          </table:table-cell>
          <table:covered-table-cell/>
          <table:table-cell office:value-type="float" office:value="2269549.2200000002" table:style-name="ce20">
            <text:p>2269549,2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40:765</text:p>
          </table:table-cell>
          <table:covered-table-cell/>
          <table:table-cell office:value-type="float" office:value="1632079.18" table:style-name="ce20">
            <text:p>1632079,1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200041:924</text:p>
          </table:table-cell>
          <table:covered-table-cell/>
          <table:table-cell office:value-type="float" office:value="3282321.54" table:style-name="ce20">
            <text:p>3282321,5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24:510</text:p>
          </table:table-cell>
          <table:covered-table-cell/>
          <table:table-cell office:value-type="float" office:value="1247105.44" table:style-name="ce20">
            <text:p>1247105,4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500057:409</text:p>
          </table:table-cell>
          <table:covered-table-cell/>
          <table:table-cell office:value-type="float" office:value="3036354.62" table:style-name="ce20">
            <text:p>3036354,6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2:1600003:151</text:p>
          </table:table-cell>
          <table:covered-table-cell/>
          <table:table-cell office:value-type="float" office:value="107385.95" table:style-name="ce20">
            <text:p>107385,9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3:1400001:752</text:p>
          </table:table-cell>
          <table:covered-table-cell/>
          <table:table-cell office:value-type="float" office:value="354479.54" table:style-name="ce20">
            <text:p>354479,5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3:1400001:753</text:p>
          </table:table-cell>
          <table:covered-table-cell/>
          <table:table-cell office:value-type="float" office:value="325293.34999999998" table:style-name="ce20">
            <text:p>325293,3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3:1400006:165</text:p>
          </table:table-cell>
          <table:covered-table-cell/>
          <table:table-cell office:value-type="float" office:value="953506.55" table:style-name="ce20">
            <text:p>953506,5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3:1400009:244</text:p>
          </table:table-cell>
          <table:covered-table-cell/>
          <table:table-cell office:value-type="float" office:value="1129670.8899999999" table:style-name="ce20">
            <text:p>1129670,8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3:1400009:245</text:p>
          </table:table-cell>
          <table:covered-table-cell/>
          <table:table-cell office:value-type="float" office:value="327415.99" table:style-name="ce20">
            <text:p>327415,9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3:1400014:191</text:p>
          </table:table-cell>
          <table:covered-table-cell/>
          <table:table-cell office:value-type="float" office:value="451572.83" table:style-name="ce20">
            <text:p>451572,8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4:0508001:175</text:p>
          </table:table-cell>
          <table:covered-table-cell/>
          <table:table-cell office:value-type="float" office:value="522171.24" table:style-name="ce20">
            <text:p>522171,2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5:0400001:1036</text:p>
          </table:table-cell>
          <table:covered-table-cell/>
          <table:table-cell office:value-type="float" office:value="118467.19" table:style-name="ce20">
            <text:p>118467,1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6:3200072:400</text:p>
          </table:table-cell>
          <table:covered-table-cell/>
          <table:table-cell office:value-type="float" office:value="374235.96" table:style-name="ce20">
            <text:p>374235,9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6:3300015:264</text:p>
          </table:table-cell>
          <table:covered-table-cell/>
          <table:table-cell office:value-type="float" office:value="2339596.5499999998" table:style-name="ce20">
            <text:p>2339596,5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">
            <text:p>79:06:4400005:776</text:p>
          </table:table-cell>
          <table:covered-table-cell/>
          <table:table-cell office:value-type="float" office:value="2147391.2200000002" table:style-name="ce22">
            <text:p>2147391,2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10004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2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20003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300001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300001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300001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300030:9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30003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300039:7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300039:7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5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50001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2:130002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2:130002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2:130002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3:2600038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5:0000000:6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5:0000000:6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5:11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5:24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5:24000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5:240002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5:240002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5:240002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5:240002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5:240002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5:240002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5:240002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5:240002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5:240002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5:240002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5:240002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5:240002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5:240002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5:2400025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5:240002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5:2400025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5:2400025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5:2400025: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5:2400025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5:240002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5:2400025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5:2400025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5:2400025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5:2400025:4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5:2400025: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5:2400025:4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5:2400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5:240003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5:2400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5:2400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5:240004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5:2400043:4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5:2400043:4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5:2400043:4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5:240006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5:240006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5:240006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5:240006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5:240006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5:240006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5:3200007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number-columns-spanned="3" table:number-rows-spanned="1" table:style-name="ce2">
            <text:p>79:06:33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7E386B7754032886D8856C17FF1E2FDC1B9B803402A0EB511D2F5435EE8F8D4B7B7AAFFC5EA58845C931D46BE2489EF77BD373382F01070A1C33AFF020790A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">
            <text:p>Ведущий специалист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Охотина Татья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Татьяна А. Охотина</meta:initial-creator>
    <dc:creator>Татьяна А. Охотина</dc:creator>
    <meta:creation-date>2023-12-11T04:45:41Z</meta:creation-date>
    <dc:date>2023-12-11T04:45:41Z</dc:date>
    <meta:print-date>2023-12-11T04:44:53Z</meta:print-date>
  </office:meta>
</office:document-meta>
</file>