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88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7" table:style-name="ce17">
            <text:p>16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23:1</text:p>
          </table:table-cell>
          <table:covered-table-cell/>
          <table:table-cell office:value-type="float" office:value="289195.2" table:style-name="ce20">
            <text:p>289195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39:34</text:p>
          </table:table-cell>
          <table:covered-table-cell/>
          <table:table-cell office:value-type="float" office:value="172351.4" table:style-name="ce20">
            <text:p>172351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44:440</text:p>
          </table:table-cell>
          <table:covered-table-cell/>
          <table:table-cell office:value-type="float" office:value="338763.32" table:style-name="ce20">
            <text:p>338763,3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44:441</text:p>
          </table:table-cell>
          <table:covered-table-cell/>
          <table:table-cell office:value-type="float" office:value="67634.009999999995" table:style-name="ce20">
            <text:p>67634,0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15</text:p>
          </table:table-cell>
          <table:covered-table-cell/>
          <table:table-cell office:value-type="float" office:value="811527.38" table:style-name="ce20">
            <text:p>811527,3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0:16</text:p>
          </table:table-cell>
          <table:covered-table-cell/>
          <table:table-cell office:value-type="float" office:value="771805.84" table:style-name="ce20">
            <text:p>771805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0:3343</text:p>
          </table:table-cell>
          <table:covered-table-cell/>
          <table:table-cell office:value-type="float" office:value="63631.49" table:style-name="ce20">
            <text:p>63631,4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0:3344</text:p>
          </table:table-cell>
          <table:covered-table-cell/>
          <table:table-cell office:value-type="float" office:value="285795.93" table:style-name="ce20">
            <text:p>285795,9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30:3345</text:p>
          </table:table-cell>
          <table:covered-table-cell/>
          <table:table-cell office:value-type="float" office:value="52491.16" table:style-name="ce20">
            <text:p>52491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14:104</text:p>
          </table:table-cell>
          <table:covered-table-cell/>
          <table:table-cell office:value-type="float" office:value="167253.84" table:style-name="ce20">
            <text:p>167253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14:108</text:p>
          </table:table-cell>
          <table:covered-table-cell/>
          <table:table-cell office:value-type="float" office:value="1403260.67" table:style-name="ce20">
            <text:p>1403260,6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27:26</text:p>
          </table:table-cell>
          <table:covered-table-cell/>
          <table:table-cell office:value-type="float" office:value="420021.36" table:style-name="ce20">
            <text:p>420021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36:184</text:p>
          </table:table-cell>
          <table:covered-table-cell/>
          <table:table-cell office:value-type="float" office:value="270448.92" table:style-name="ce20">
            <text:p>270448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42:175</text:p>
          </table:table-cell>
          <table:covered-table-cell/>
          <table:table-cell office:value-type="float" office:value="187430" table:style-name="ce20">
            <text:p>18743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402014:209</text:p>
          </table:table-cell>
          <table:covered-table-cell/>
          <table:table-cell office:value-type="float" office:value="59182.64" table:style-name="ce20">
            <text:p>59182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04:905</text:p>
          </table:table-cell>
          <table:covered-table-cell/>
          <table:table-cell office:value-type="float" office:value="193389.98" table:style-name="ce20">
            <text:p>193389,9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34:31</text:p>
          </table:table-cell>
          <table:covered-table-cell/>
          <table:table-cell office:value-type="float" office:value="128564.92" table:style-name="ce20">
            <text:p>128564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48:1686</text:p>
          </table:table-cell>
          <table:covered-table-cell/>
          <table:table-cell office:value-type="float" office:value="58844.31" table:style-name="ce20">
            <text:p>58844,3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0201006:124</text:p>
          </table:table-cell>
          <table:covered-table-cell/>
          <table:table-cell office:value-type="float" office:value="6487100.0999999996" table:style-name="ce20">
            <text:p>6487100,1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0201006:13</text:p>
          </table:table-cell>
          <table:covered-table-cell/>
          <table:table-cell office:value-type="float" office:value="16499499.9" table:style-name="ce20">
            <text:p>16499499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0700001:691</text:p>
          </table:table-cell>
          <table:covered-table-cell/>
          <table:table-cell office:value-type="float" office:value="433777.5" table:style-name="ce20">
            <text:p>433777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3:1600006:440</text:p>
          </table:table-cell>
          <table:covered-table-cell/>
          <table:table-cell office:value-type="float" office:value="4008.69" table:style-name="ce20">
            <text:p>4008,6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3:1600006:441</text:p>
          </table:table-cell>
          <table:covered-table-cell/>
          <table:table-cell office:value-type="float" office:value="30078.81" table:style-name="ce20">
            <text:p>30078,8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1600006:55</text:p>
          </table:table-cell>
          <table:covered-table-cell/>
          <table:table-cell office:value-type="float" office:value="35260.11" table:style-name="ce20">
            <text:p>35260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2600004:509</text:p>
          </table:table-cell>
          <table:covered-table-cell/>
          <table:table-cell office:value-type="float" office:value="3868400" table:style-name="ce20">
            <text:p>38684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3:2600006:79</text:p>
          </table:table-cell>
          <table:covered-table-cell/>
          <table:table-cell office:value-type="float" office:value="75621.960000000006" table:style-name="ce20">
            <text:p>75621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3:2600034:274</text:p>
          </table:table-cell>
          <table:covered-table-cell/>
          <table:table-cell office:value-type="float" office:value="137537.4" table:style-name="ce20">
            <text:p>137537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3:2600053:7</text:p>
          </table:table-cell>
          <table:covered-table-cell/>
          <table:table-cell office:value-type="float" office:value="217023.3" table:style-name="ce20">
            <text:p>217023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4:0300002:353</text:p>
          </table:table-cell>
          <table:covered-table-cell/>
          <table:table-cell office:value-type="float" office:value="285999661.68000001" table:style-name="ce20">
            <text:p>285999661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4:0607001:394</text:p>
          </table:table-cell>
          <table:covered-table-cell/>
          <table:table-cell office:value-type="float" office:value="209190" table:style-name="ce20">
            <text:p>20919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1202002:236</text:p>
          </table:table-cell>
          <table:covered-table-cell/>
          <table:table-cell office:value-type="float" office:value="266277.2" table:style-name="ce20">
            <text:p>266277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4:1702001:210</text:p>
          </table:table-cell>
          <table:covered-table-cell/>
          <table:table-cell office:value-type="float" office:value="209550" table:style-name="ce20">
            <text:p>20955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4:1702001:74</text:p>
          </table:table-cell>
          <table:covered-table-cell/>
          <table:table-cell office:value-type="float" office:value="12876058.83" table:style-name="ce20">
            <text:p>12876058,8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4:2200004:66</text:p>
          </table:table-cell>
          <table:covered-table-cell/>
          <table:table-cell office:value-type="float" office:value="138593.70000000001" table:style-name="ce20">
            <text:p>138593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4:2200012:8</text:p>
          </table:table-cell>
          <table:covered-table-cell/>
          <table:table-cell office:value-type="float" office:value="401725.35" table:style-name="ce20">
            <text:p>401725,3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4:3600018:199</text:p>
          </table:table-cell>
          <table:covered-table-cell/>
          <table:table-cell office:value-type="float" office:value="276983.82" table:style-name="ce20">
            <text:p>276983,8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4:3600018:473</text:p>
          </table:table-cell>
          <table:covered-table-cell/>
          <table:table-cell office:value-type="float" office:value="3332.5" table:style-name="ce20">
            <text:p>3332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5:4500001:495</text:p>
          </table:table-cell>
          <table:covered-table-cell/>
          <table:table-cell office:value-type="float" office:value="82575.7" table:style-name="ce20">
            <text:p>82575,7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0000000:1397</text:p>
          </table:table-cell>
          <table:covered-table-cell/>
          <table:table-cell office:value-type="float" office:value="11617.02" table:style-name="ce20">
            <text:p>11617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0000000:1398</text:p>
          </table:table-cell>
          <table:covered-table-cell/>
          <table:table-cell office:value-type="float" office:value="5093.25" table:style-name="ce20">
            <text:p>5093,2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1300001:1457</text:p>
          </table:table-cell>
          <table:covered-table-cell/>
          <table:table-cell office:value-type="float" office:value="13538338.199999999" table:style-name="ce20">
            <text:p>13538338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2514005:150</text:p>
          </table:table-cell>
          <table:covered-table-cell/>
          <table:table-cell office:value-type="float" office:value="52977.599999999999" table:style-name="ce20">
            <text:p>52977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2514005:151</text:p>
          </table:table-cell>
          <table:covered-table-cell/>
          <table:table-cell office:value-type="float" office:value="47713.8" table:style-name="ce20">
            <text:p>47713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3000006:1040</text:p>
          </table:table-cell>
          <table:covered-table-cell/>
          <table:table-cell office:value-type="float" office:value="44342.400000000001" table:style-name="ce20">
            <text:p>44342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5000001:162</text:p>
          </table:table-cell>
          <table:covered-table-cell/>
          <table:table-cell office:value-type="float" office:value="5570.88" table:style-name="ce20">
            <text:p>5570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5000001:163</text:p>
          </table:table-cell>
          <table:covered-table-cell/>
          <table:table-cell office:value-type="float" office:value="7528.83" table:style-name="ce20">
            <text:p>7528,8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79:06:5000001:164</text:p>
          </table:table-cell>
          <table:covered-table-cell/>
          <table:table-cell office:value-type="float" office:value="10171.799999999999" table:style-name="ce22">
            <text:p>10171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1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1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10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1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1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100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10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1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100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100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10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1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1000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100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100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100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100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100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200038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3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300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3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3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3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3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3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3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1:030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1:0300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1:03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1:03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1:03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1:03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1:030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1:0300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1:0300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1:0300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1:03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1:03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1:03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1:03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1:030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1:03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1:03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1:03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1:0300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1:0300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1:03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1:03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1:03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1:03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1:03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1:030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1:03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1:030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1:030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1:0300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1:0300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1:03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1:03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1:03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1:03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1:03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1:03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1:03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1:03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1:03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1:03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1:03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1:03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1:03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1:03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1:03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1:03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1:03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1:03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1:03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1:03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1:03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1:03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1:03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1:03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1:03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1:0300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1:03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1:03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1:030003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1:03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1:03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1:03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1:03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1:03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1:03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1:03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1:03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1:03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1:03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1:03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1:03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1:03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1:03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1:03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1:03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1:03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1:03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1:03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1:03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1:030003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1:03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1:03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1:03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1:030003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1:030003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1:03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1:03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1:030003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1:030003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1:030003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1:0300039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1:03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1:03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1:0300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1:03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1:03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1:03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1:03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1:03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1:030004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1:03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1:03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1:03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1:03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1:03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1:03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1:0300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1:0300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1:03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1:0300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1:03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1:0300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1:0300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1:03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1:03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1:03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1:0300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1:03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1:03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1:03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1:0300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1:03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1:03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1:0300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1:03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1:03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1:03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1:0300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1:0300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1:03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1:03000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1:030004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1:03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1:03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1:03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1:03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1:03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1:03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1:03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1:03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1:03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1:03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1:03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1:03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1:03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1:03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1:03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1:03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1:03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1:03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1:03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1:0300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1:03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1:03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1:0300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1:030004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1:030004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1:0300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1:0300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1:03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1:03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1:03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1:03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1:03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1:03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1:03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1:03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1:03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1:03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1:03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1:03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1:03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1:03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1:03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1:03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1:03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1:03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1:03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1:03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1:030004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1:030004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1:03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1:0300047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1:03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1:03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1:03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1:03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1:03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1:03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1:03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1:03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1:03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1:03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1:03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1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1:03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1:03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1:03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1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1:03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1:03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1:03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1:03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1:03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1:03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1:03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1:03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1:03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1:03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1:0300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1:03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1:03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1:030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1:030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1:03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1:03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1:03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1:03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1:03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1:03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1:03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1:03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1:03000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1:030004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1:03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1:03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1:03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1:03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1:03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1:03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1:030005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1:030005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1:03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1:03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1:03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1:03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1:03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1:03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1:03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1:03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1:03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1:03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1:0300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1:0401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1:0403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1:040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1:050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1:05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1:05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1:05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2:05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2:0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2:09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2:0902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2:09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2:1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3:04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3:0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3:07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3:07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3:0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3:09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3:10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3:10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3:10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3:10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3:10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3:10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3:10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3:10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3:10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3:10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3:14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3:14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3:1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3:1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3:1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3:20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3:2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3:26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3:26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3:26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3:260005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3:260005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4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4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4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4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4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4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4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4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4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4:020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4:05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4:050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4:05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4:06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4:06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4:060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4:120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4:13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4:13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4:150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4:17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4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4:2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4:2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4:22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4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4:2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4:2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4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4:2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4:2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4:2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4:2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4:2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4:2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4:2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4:2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4:2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4:2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4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4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4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4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4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4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4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4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4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4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4:3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4:3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4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4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4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4:3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4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4:3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4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4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4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4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4:3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4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4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4:3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4:31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4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4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4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4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4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4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4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4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4:3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4:3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4:3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4:3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4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4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4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4:3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4:3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4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4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4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4:3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4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4:3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4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4:3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4:3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4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4:3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4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4:3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4:3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4:3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4:3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4:3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4:3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4:3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4:3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4:3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4:3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4:3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4:3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4:3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4:3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4:3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4:3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4:3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4:3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4:3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4:3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4:3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4:3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4:3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4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4:3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4:3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4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4:3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4:31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4:3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4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4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4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4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4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4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4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4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4:3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4:3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4:3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4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4:3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4:3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4:3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4:3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4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4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4:3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4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4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4:3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4:3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4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4:3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4:3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4:3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4:3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4:3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4:3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4:3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4:3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4:3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4:3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4:3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4:3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4:3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4:3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4:3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4:3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4:3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4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4:3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4:3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4:3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4:3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4:3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4:3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4:3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4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4:3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4:3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4:3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4:3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4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4:3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4:3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4:3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4:3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4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4:32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4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4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4:3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4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4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4:36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4:36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4:3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4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4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4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4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4:3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4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4:3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4:3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4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4:36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4:36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4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4:36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4:36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4:36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4:36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4:36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4:3600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4:36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4:36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4:36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4:3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4:36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4:3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4:36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4:36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4:36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4:3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4:36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4:36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4:36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4:3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4:36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4:3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4:36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4:36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4:36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4:36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4:36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4:36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4:36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4:36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4:36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4:36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4:3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4:36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4:36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4:36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4:36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4:36000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4:360002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4:36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4:37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4:39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5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5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5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5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5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5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5:0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5:11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5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5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5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5:2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5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5:2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5:2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5:2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5:2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5:2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5:2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5:2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5:2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5:2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5:2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5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5:2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5:2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5:2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5:2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5:2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5:2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5:2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5:2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5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5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5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5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5:2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5:2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5:2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5:2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5:2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5:2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5:2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5:2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5:2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5:2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5:2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5:2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5:2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5:2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5:2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5:2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5:2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5:2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5:2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5:24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5:24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5:24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5:24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5:240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5:24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5:24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5:24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5:24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5:24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5:24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5:24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5:24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5:24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5:2400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5:24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5:240003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5:2400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5:24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5:24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5:24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5:24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5:24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5:24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5:24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5:24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5:24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5:24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5:24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5:24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5:24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5:24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5:24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5:24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5:24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5:24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5:24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5:240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5:2400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5:24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5:24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5:24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5:24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5:240003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5:24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5:24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5:24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5:24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5:24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5:24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5:240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5:240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5:24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5:24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5:24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5:24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5:24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5:24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5:24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5:24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5:2400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5:2400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5:24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5:24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5:24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5:24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5:24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5:24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5:24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5:24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5:24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5:24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5:24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5:24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5:24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5:24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5:24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5:24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5:24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5:24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5:24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5:24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5:24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5:24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5:24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5:24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5:24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5:24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5:24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5:240003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5:24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5:24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5:24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5:24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5:24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5:24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5:24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5:24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5:24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5:24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5:24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5:24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5:24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5:24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5:24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5:24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5:24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5:24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5:24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5:24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5:24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5:24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5:24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5:24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5:24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5:24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5:24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5:2400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5:24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5:24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5:24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5:24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5:24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5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5:24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5:24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5:24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5:24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5:24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5:24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5:24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5:24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5:24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5:24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5:24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5:24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5:24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5:24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5:24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5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5:24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5:24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5:24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5:24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5:24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5:24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5:24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5:24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5:24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5:24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5:24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5:24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5:24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5:24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5:24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5:24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5:24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5:24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5:24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5:24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5:24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5:24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5:24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5:24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5:240004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5:24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5:24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5:3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5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5:32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5:3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5:3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5:35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5:35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5:3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5:3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5:3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5:380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5:38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5:3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5:3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5:4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5:4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6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6:0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6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6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6:1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6:1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6:1300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6:18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6:21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6:2207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6:2709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6:290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6:291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6:3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6:3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6:32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6:32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6:3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6:3200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6:3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6:32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6:32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6:32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6:32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6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6:3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6:3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6:34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6:3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6:3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6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6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6:48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6:4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21">
            <text:p>1637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5EE11B7E35EF269BADAC2722563263890381FA7384441DCB82BB7C1B3D031AF5840F544DF45DFF70F8E7830A15363D33D474314673C0271FB2339B5DF005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19T01:12:37Z</meta:creation-date>
    <dc:date>2023-12-19T01:12:37Z</dc:date>
  </office:meta>
</office:document-meta>
</file>