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6377" table:default-cell-style-name="ce5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101</text:p>
          </table:table-cell>
          <table:table-cell table:number-columns-repeated="4" table:style-name="ce5"/>
          <table:table-cell office:value-type="string" table:style-name="ce4">
            <text:p>20.12.2023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ОГБУ "Облкадастр"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8">
            <text:p>6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" table:style-name="ce9">
            <text:p>54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3">
            <text:p>79:01:0200019:2089</text:p>
          </table:table-cell>
          <table:covered-table-cell/>
          <table:table-cell office:value-type="float" office:value="2258013.13" table:style-name="ce14">
            <text:p>2258013,13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7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3">
            <text:p>79:01:0200019:2090</text:p>
          </table:table-cell>
          <table:covered-table-cell/>
          <table:table-cell office:value-type="float" office:value="1925260.54" table:style-name="ce14">
            <text:p>1925260,54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7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3">
            <text:p>79:01:0200019:2091</text:p>
          </table:table-cell>
          <table:covered-table-cell/>
          <table:table-cell office:value-type="float" office:value="1267939.52" table:style-name="ce14">
            <text:p>1267939,52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7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3">
            <text:p>79:01:0200019:2092</text:p>
          </table:table-cell>
          <table:covered-table-cell/>
          <table:table-cell office:value-type="float" office:value="638730.93000000005" table:style-name="ce14">
            <text:p>638730,93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7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3">
            <text:p>79:01:0200019:2093</text:p>
          </table:table-cell>
          <table:covered-table-cell/>
          <table:table-cell office:value-type="float" office:value="1281512.99" table:style-name="ce14">
            <text:p>1281512,99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7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3">
            <text:p>79:01:0200019:2094</text:p>
          </table:table-cell>
          <table:covered-table-cell/>
          <table:table-cell office:value-type="float" office:value="2109826.4300000002" table:style-name="ce14">
            <text:p>2109826,43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7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3">
            <text:p>79:01:0200019:2095</text:p>
          </table:table-cell>
          <table:covered-table-cell/>
          <table:table-cell office:value-type="float" office:value="1288856.9099999999" table:style-name="ce14">
            <text:p>1288856,91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7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3">
            <text:p>79:01:0200019:2096</text:p>
          </table:table-cell>
          <table:covered-table-cell/>
          <table:table-cell office:value-type="float" office:value="1323328.52" table:style-name="ce14">
            <text:p>1323328,52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7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3">
            <text:p>79:01:0200019:2097</text:p>
          </table:table-cell>
          <table:covered-table-cell/>
          <table:table-cell office:value-type="float" office:value="1322187.29" table:style-name="ce14">
            <text:p>1322187,29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7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3">
            <text:p>79:01:0200019:2098</text:p>
          </table:table-cell>
          <table:covered-table-cell/>
          <table:table-cell office:value-type="float" office:value="1311893.9099999999" table:style-name="ce14">
            <text:p>1311893,91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7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3">
            <text:p>79:01:0200019:2099</text:p>
          </table:table-cell>
          <table:covered-table-cell/>
          <table:table-cell office:value-type="float" office:value="1264910.55" table:style-name="ce14">
            <text:p>1264910,55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7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3">
            <text:p>79:01:0200019:2100</text:p>
          </table:table-cell>
          <table:covered-table-cell/>
          <table:table-cell office:value-type="float" office:value="2367829.86" table:style-name="ce14">
            <text:p>2367829,86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3">
            <text:p>79:01:0200019:2101</text:p>
          </table:table-cell>
          <table:covered-table-cell/>
          <table:table-cell office:value-type="float" office:value="419067.07" table:style-name="ce14">
            <text:p>419067,07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3">
            <text:p>79:01:0200019:2102</text:p>
          </table:table-cell>
          <table:covered-table-cell/>
          <table:table-cell office:value-type="float" office:value="436674.93" table:style-name="ce14">
            <text:p>436674,93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3">
            <text:p>79:01:0200030:3346</text:p>
          </table:table-cell>
          <table:covered-table-cell/>
          <table:table-cell office:value-type="float" office:value="2154228.46" table:style-name="ce14">
            <text:p>2154228,46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3">
            <text:p>79:01:0200032:1282</text:p>
          </table:table-cell>
          <table:covered-table-cell/>
          <table:table-cell office:value-type="float" office:value="1508043.02" table:style-name="ce14">
            <text:p>1508043,02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3">
            <text:p>79:01:0200033:828</text:p>
          </table:table-cell>
          <table:covered-table-cell/>
          <table:table-cell office:value-type="float" office:value="1357686.74" table:style-name="ce14">
            <text:p>1357686,74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5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3">
            <text:p>79:01:0200038:2573</text:p>
          </table:table-cell>
          <table:covered-table-cell/>
          <table:table-cell office:value-type="float" office:value="1605774.94" table:style-name="ce14">
            <text:p>1605774,94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3">
            <text:p>79:01:0200038:2574</text:p>
          </table:table-cell>
          <table:covered-table-cell/>
          <table:table-cell office:value-type="float" office:value="1505674.68" table:style-name="ce14">
            <text:p>1505674,68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3">
            <text:p>79:01:0200039:6346</text:p>
          </table:table-cell>
          <table:covered-table-cell/>
          <table:table-cell office:value-type="float" office:value="2206070.2599999998" table:style-name="ce14">
            <text:p>2206070,26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3">
            <text:p>79:01:0300001:2738</text:p>
          </table:table-cell>
          <table:covered-table-cell/>
          <table:table-cell office:value-type="float" office:value="1569824.48" table:style-name="ce14">
            <text:p>1569824,48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3">
            <text:p>79:01:0300001:2739</text:p>
          </table:table-cell>
          <table:covered-table-cell/>
          <table:table-cell office:value-type="float" office:value="1621806.21" table:style-name="ce14">
            <text:p>1621806,21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3">
            <text:p>79:01:0300005:1363</text:p>
          </table:table-cell>
          <table:covered-table-cell/>
          <table:table-cell office:value-type="float" office:value="1573096.14" table:style-name="ce14">
            <text:p>1573096,14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7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3">
            <text:p>79:01:0300005:1364</text:p>
          </table:table-cell>
          <table:covered-table-cell/>
          <table:table-cell office:value-type="float" office:value="1495001.24" table:style-name="ce14">
            <text:p>1495001,24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3">
            <text:p>79:01:0300025:712</text:p>
          </table:table-cell>
          <table:covered-table-cell/>
          <table:table-cell office:value-type="float" office:value="1130409.31" table:style-name="ce14">
            <text:p>1130409,31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3">
            <text:p>79:01:0300025:713</text:p>
          </table:table-cell>
          <table:covered-table-cell/>
          <table:table-cell office:value-type="float" office:value="696949.5" table:style-name="ce14">
            <text:p>696949,50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3">
            <text:p>79:01:0300032:1333</text:p>
          </table:table-cell>
          <table:covered-table-cell/>
          <table:table-cell office:value-type="float" office:value="1324137" table:style-name="ce14">
            <text:p>1324137,00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3">
            <text:p>79:01:0300039:725</text:p>
          </table:table-cell>
          <table:covered-table-cell/>
          <table:table-cell office:value-type="float" office:value="1304842.7" table:style-name="ce14">
            <text:p>1304842,70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7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3">
            <text:p>79:01:0300042:766</text:p>
          </table:table-cell>
          <table:covered-table-cell/>
          <table:table-cell office:value-type="float" office:value="2112891.2400000002" table:style-name="ce14">
            <text:p>2112891,24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6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13">
            <text:p>79:01:0401009:172</text:p>
          </table:table-cell>
          <table:covered-table-cell/>
          <table:table-cell office:value-type="float" office:value="2167067.65" table:style-name="ce14">
            <text:p>2167067,65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3">
            <text:p>79:01:0402011:179</text:p>
          </table:table-cell>
          <table:covered-table-cell/>
          <table:table-cell office:value-type="float" office:value="452715.41" table:style-name="ce14">
            <text:p>452715,41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6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3">
            <text:p>79:01:0403001:216</text:p>
          </table:table-cell>
          <table:covered-table-cell/>
          <table:table-cell office:value-type="float" office:value="1455716.09" table:style-name="ce14">
            <text:p>1455716,09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3">
            <text:p>79:01:0500011:1830</text:p>
          </table:table-cell>
          <table:covered-table-cell/>
          <table:table-cell office:value-type="float" office:value="565309.07999999996" table:style-name="ce14">
            <text:p>565309,08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6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3">
            <text:p>79:01:0500048:849</text:p>
          </table:table-cell>
          <table:covered-table-cell/>
          <table:table-cell office:value-type="float" office:value="1769261.13" table:style-name="ce14">
            <text:p>1769261,13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3">
            <text:p>79:03:1400001:754</text:p>
          </table:table-cell>
          <table:covered-table-cell/>
          <table:table-cell office:value-type="float" office:value="296107.15999999997" table:style-name="ce14">
            <text:p>296107,16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4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3">
            <text:p>79:03:1400001:755</text:p>
          </table:table-cell>
          <table:covered-table-cell/>
          <table:table-cell office:value-type="float" office:value="388667.16" table:style-name="ce14">
            <text:p>388667,16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5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13">
            <text:p>79:03:1400001:756</text:p>
          </table:table-cell>
          <table:covered-table-cell/>
          <table:table-cell office:value-type="float" office:value="1406394.55" table:style-name="ce14">
            <text:p>1406394,55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5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13">
            <text:p>79:03:1400005:175</text:p>
          </table:table-cell>
          <table:covered-table-cell/>
          <table:table-cell office:value-type="float" office:value="1090165.95" table:style-name="ce14">
            <text:p>1090165,95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5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13">
            <text:p>79:03:1400006:166</text:p>
          </table:table-cell>
          <table:covered-table-cell/>
          <table:table-cell office:value-type="float" office:value="915721.91" table:style-name="ce14">
            <text:p>915721,91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6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13">
            <text:p>79:03:1400009:246</text:p>
          </table:table-cell>
          <table:covered-table-cell/>
          <table:table-cell office:value-type="float" office:value="1129197.8899999999" table:style-name="ce14">
            <text:p>1129197,89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5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13">
            <text:p>79:03:1400009:247</text:p>
          </table:table-cell>
          <table:covered-table-cell/>
          <table:table-cell office:value-type="float" office:value="295576.51" table:style-name="ce14">
            <text:p>295576,51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5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13">
            <text:p>79:03:1400011:290</text:p>
          </table:table-cell>
          <table:covered-table-cell/>
          <table:table-cell office:value-type="float" office:value="893806.19" table:style-name="ce14">
            <text:p>893806,19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5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13">
            <text:p>79:03:1400013:219</text:p>
          </table:table-cell>
          <table:covered-table-cell/>
          <table:table-cell office:value-type="float" office:value="283371.37" table:style-name="ce14">
            <text:p>283371,37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5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13">
            <text:p>79:03:1400013:220</text:p>
          </table:table-cell>
          <table:covered-table-cell/>
          <table:table-cell office:value-type="float" office:value="346519.67" table:style-name="ce14">
            <text:p>346519,67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6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13">
            <text:p>79:04:2200004:444</text:p>
          </table:table-cell>
          <table:covered-table-cell/>
          <table:table-cell office:value-type="float" office:value="655716.54" table:style-name="ce14">
            <text:p>655716,54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7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13">
            <text:p>79:04:3600018:161</text:p>
          </table:table-cell>
          <table:covered-table-cell/>
          <table:table-cell office:value-type="float" office:value="574852.14" table:style-name="ce14">
            <text:p>574852,14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5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13">
            <text:p>79:05:2400005:181</text:p>
          </table:table-cell>
          <table:covered-table-cell/>
          <table:table-cell office:value-type="float" office:value="356263.67999999999" table:style-name="ce14">
            <text:p>356263,68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13">
            <text:p>79:05:2400043:776</text:p>
          </table:table-cell>
          <table:covered-table-cell/>
          <table:table-cell office:value-type="float" office:value="231892.76" table:style-name="ce14">
            <text:p>231892,76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7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13">
            <text:p>79:05:2500005:160</text:p>
          </table:table-cell>
          <table:covered-table-cell/>
          <table:table-cell office:value-type="float" office:value="381872.35" table:style-name="ce14">
            <text:p>381872,35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13">
            <text:p>79:05:3000005:251</text:p>
          </table:table-cell>
          <table:covered-table-cell/>
          <table:table-cell office:value-type="float" office:value="2026724.83" table:style-name="ce14">
            <text:p>2026724,83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7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13">
            <text:p>79:05:3200008:688</text:p>
          </table:table-cell>
          <table:covered-table-cell/>
          <table:table-cell office:value-type="float" office:value="157607.98000000001" table:style-name="ce14">
            <text:p>157607,98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7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13">
            <text:p>79:05:3200008:689</text:p>
          </table:table-cell>
          <table:covered-table-cell/>
          <table:table-cell office:value-type="float" office:value="290194.2" table:style-name="ce14">
            <text:p>290194,20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number-columns-spanned="2" table:number-rows-spanned="1" table:style-name="ce13">
            <text:p>79:05:3600031:131</text:p>
          </table:table-cell>
          <table:covered-table-cell/>
          <table:table-cell office:value-type="float" office:value="3450872.64" table:style-name="ce14">
            <text:p>3450872,64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7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13">
            <text:p>79:06:3200043:90</text:p>
          </table:table-cell>
          <table:covered-table-cell/>
          <table:table-cell office:value-type="float" office:value="1613863.97" table:style-name="ce14">
            <text:p>1613863,97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8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13">
            <text:p>79:06:3300007:126</text:p>
          </table:table-cell>
          <table:covered-table-cell/>
          <table:table-cell office:value-type="float" office:value="1001758.8" table:style-name="ce14">
            <text:p>1001758,80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5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2" table:number-rows-spanned="1" table:style-name="ce13">
            <text:p>79:06:3300007:62</text:p>
          </table:table-cell>
          <table:covered-table-cell/>
          <table:table-cell office:value-type="float" office:value="2615958.91" table:style-name="ce14">
            <text:p>2615958,91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6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13">
            <text:p>79:06:3300020:222</text:p>
          </table:table-cell>
          <table:covered-table-cell/>
          <table:table-cell office:value-type="float" office:value="2037308.26" table:style-name="ce14">
            <text:p>2037308,26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7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13">
            <text:p>79:06:4000007:272</text:p>
          </table:table-cell>
          <table:covered-table-cell/>
          <table:table-cell office:value-type="float" office:value="1481943.6" table:style-name="ce14">
            <text:p>1481943,60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5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13">
            <text:p>79:06:4300003:85</text:p>
          </table:table-cell>
          <table:covered-table-cell/>
          <table:table-cell office:value-type="float" office:value="616247.31999999995" table:style-name="ce14">
            <text:p>616247,32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5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13">
            <text:p>79:06:4300005:160</text:p>
          </table:table-cell>
          <table:covered-table-cell/>
          <table:table-cell office:value-type="float" office:value="1390852.01" table:style-name="ce14">
            <text:p>1390852,01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5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13">
            <text:p>79:06:4400005:185</text:p>
          </table:table-cell>
          <table:covered-table-cell/>
          <table:table-cell office:value-type="float" office:value="1215842.3700000001" table:style-name="ce14">
            <text:p>1215842,37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05.12.2023</text:p>
          </table:table-cell>
          <table:table-cell table:number-columns-repeated="16377" table:style-name="ce2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number-columns-spanned="2" table:number-rows-spanned="1" table:style-name="ce13">
            <text:p>79:06:4700003:73</text:p>
          </table:table-cell>
          <table:covered-table-cell/>
          <table:table-cell office:value-type="float" office:value="526580.96" table:style-name="ce16">
            <text:p>526580,96</text:p>
          </table:table-cell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9">
            <text:p>05.12.2023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style-name="ce10">
            <text:p>№ п/п</text:p>
          </table:table-cell>
          <table:table-cell office:value-type="string" table:number-columns-spanned="3" table:number-rows-spanned="1" table:style-name="ce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3">
            <text:p>79:01:0200010:690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3">
            <text:p>79:01:0200010:882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3">
            <text:p>79:01:0200031:1155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3">
            <text:p>79:01:0200031:1487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3">
            <text:p>79:01:0200031:1641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3">
            <text:p>79:01:0200039:6077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3">
            <text:p>79:01:0200042:725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3">
            <text:p>79:01:0300014:1255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3">
            <text:p>79:01:0300032:760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3">
            <text:p>79:01:0500011:1217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3">
            <text:p>79:01:0500011:1218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3">
            <text:p>79:01:0500011:1219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3">
            <text:p>79:01:0500011:1220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3">
            <text:p>79:01:0500011:1245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13">
            <text:p>79:01:0500011:1252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3">
            <text:p>79:01:0500017:208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13">
            <text:p>79:01:0500017:210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13">
            <text:p>79:01:0500017:211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13">
            <text:p>79:03:1400007:157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13">
            <text:p>79:03:1400007:159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13">
            <text:p>79:03:1400007:180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13">
            <text:p>79:03:1600006:140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13">
            <text:p>79:03:1600006:289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13">
            <text:p>79:03:2600013:33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3" table:number-rows-spanned="1" table:style-name="ce13">
            <text:p>79:03:2600013:81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13">
            <text:p>79:04:3600018:102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13">
            <text:p>79:04:3600018:162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13">
            <text:p>79:05:2400043:313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13">
            <text:p>79:05:2400050:337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13">
            <text:p>79:05:2400061:99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13">
            <text:p>79:05:2400062:263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13">
            <text:p>79:05:2400062:267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13">
            <text:p>79:05:2400062:268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13">
            <text:p>79:05:2400062:269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3" table:number-rows-spanned="1" table:style-name="ce13">
            <text:p>79:05:2400062:270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13">
            <text:p>79:05:2400062:272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13">
            <text:p>79:05:2400062:273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13">
            <text:p>79:05:3600001:173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13">
            <text:p>79:06:0000000:1127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13">
            <text:p>79:06:3000005:528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13">
            <text:p>79:06:3300007:311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13">
            <text:p>79:06:3400011:403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13">
            <text:p>79:06:3900001:259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13">
            <text:p>79:06:4000004:107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13">
            <text:p>79:06:4000004:108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13">
            <text:p>79:06:4000007:418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13">
            <text:p>79:06:4300003:104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13">
            <text:p>79:06:4300003:105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13">
            <text:p>79:06:4300005:216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13">
            <text:p>79:06:4300005:217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13">
            <text:p>79:06:4400005:440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13">
            <text:p>79:06:4400005:441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13">
            <text:p>79:06:4700003:111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number-columns-spanned="3" table:number-rows-spanned="1" table:style-name="ce13">
            <text:p>79:06:4700003:251</text:p>
          </table:table-cell>
          <table:covered-table-cell table:number-columns-repeated="2"/>
          <table:table-cell office:value-type="string" table:number-columns-spanned="2" table:number-rows-spanned="1" table:style-name="ce13">
            <text:p>12.12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7">
            <text:p>2BB1AC6A8E802BEBABD9BE2AA17D98858FE2EE9F804CA71B049D5FC5BD23CC932CFBEC9EA78C426D0E23A9DE01FE8AA903DC9E6A3C0476154BEDAD58E41F5815</text:p>
          </table:table-cell>
          <table:covered-table-cell table:number-columns-repeated="2"/>
          <table:table-cell table:number-columns-repeated="16377" table:style-name="ce1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7">
            <text:p>Ведущий специалист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9"/>
          <table:covered-table-cell/>
          <table:table-cell table:style-name="ce18"/>
          <table:table-cell office:value-type="string" table:style-name="ce20">
            <text:p>Ямасова Е.А.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2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12-20T01:37:47Z</meta:creation-date>
    <dc:date>2023-12-20T01:44:59Z</dc:date>
    <meta:print-date>2023-12-20T01:43:37Z</meta:print-date>
  </office:meta>
</office:document-meta>
</file>