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89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1" table:style-name="ce17">
            <text:p>12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0:17</text:p>
          </table:table-cell>
          <table:covered-table-cell/>
          <table:table-cell office:value-type="float" office:value="850994.64" table:style-name="ce20">
            <text:p>850994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48</text:p>
          </table:table-cell>
          <table:covered-table-cell/>
          <table:table-cell office:value-type="float" office:value="62268.84" table:style-name="ce20">
            <text:p>62268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49</text:p>
          </table:table-cell>
          <table:covered-table-cell/>
          <table:table-cell office:value-type="float" office:value="52491.16" table:style-name="ce20">
            <text:p>52491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0:8</text:p>
          </table:table-cell>
          <table:covered-table-cell/>
          <table:table-cell office:value-type="float" office:value="1383756.5" table:style-name="ce20">
            <text:p>1383756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147</text:p>
          </table:table-cell>
          <table:covered-table-cell/>
          <table:table-cell office:value-type="float" office:value="853871.07" table:style-name="ce20">
            <text:p>853871,0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25</text:p>
          </table:table-cell>
          <table:covered-table-cell/>
          <table:table-cell office:value-type="float" office:value="1117042.72" table:style-name="ce20">
            <text:p>1117042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3388</text:p>
          </table:table-cell>
          <table:covered-table-cell/>
          <table:table-cell office:value-type="float" office:value="46915.62" table:style-name="ce20">
            <text:p>46915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41:1351</text:p>
          </table:table-cell>
          <table:covered-table-cell/>
          <table:table-cell office:value-type="float" office:value="65959.740000000005" table:style-name="ce20">
            <text:p>65959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30:2863</text:p>
          </table:table-cell>
          <table:covered-table-cell/>
          <table:table-cell office:value-type="float" office:value="32057.8" table:style-name="ce20">
            <text:p>32057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401006:170</text:p>
          </table:table-cell>
          <table:covered-table-cell/>
          <table:table-cell office:value-type="float" office:value="63576" table:style-name="ce20">
            <text:p>6357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06:376</text:p>
          </table:table-cell>
          <table:covered-table-cell/>
          <table:table-cell office:value-type="float" office:value="283352.55" table:style-name="ce20">
            <text:p>283352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06:377</text:p>
          </table:table-cell>
          <table:covered-table-cell/>
          <table:table-cell office:value-type="float" office:value="253017.35" table:style-name="ce20">
            <text:p>253017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11:1831</text:p>
          </table:table-cell>
          <table:covered-table-cell/>
          <table:table-cell office:value-type="float" office:value="50451.72" table:style-name="ce20">
            <text:p>50451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57:410</text:p>
          </table:table-cell>
          <table:covered-table-cell/>
          <table:table-cell office:value-type="float" office:value="29300.080000000002" table:style-name="ce20">
            <text:p>29300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57:411</text:p>
          </table:table-cell>
          <table:covered-table-cell/>
          <table:table-cell office:value-type="float" office:value="40943.760000000002" table:style-name="ce20">
            <text:p>40943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2:0000000:369</text:p>
          </table:table-cell>
          <table:covered-table-cell/>
          <table:table-cell office:value-type="float" office:value="48895532.840000004" table:style-name="ce20">
            <text:p>48895532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1400008:195</text:p>
          </table:table-cell>
          <table:covered-table-cell/>
          <table:table-cell office:value-type="float" office:value="575992.5" table:style-name="ce20">
            <text:p>575992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3:1400008:196</text:p>
          </table:table-cell>
          <table:covered-table-cell/>
          <table:table-cell office:value-type="float" office:value="573159.44999999995" table:style-name="ce20">
            <text:p>573159,4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1400008:197</text:p>
          </table:table-cell>
          <table:covered-table-cell/>
          <table:table-cell office:value-type="float" office:value="384721.48" table:style-name="ce20">
            <text:p>384721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0000000:739</text:p>
          </table:table-cell>
          <table:covered-table-cell/>
          <table:table-cell office:value-type="float" office:value="38881.5" table:style-name="ce20">
            <text:p>38881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0000000:740</text:p>
          </table:table-cell>
          <table:covered-table-cell/>
          <table:table-cell office:value-type="float" office:value="59745" table:style-name="ce20">
            <text:p>5974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0000000:741</text:p>
          </table:table-cell>
          <table:covered-table-cell/>
          <table:table-cell office:value-type="float" office:value="57252.3" table:style-name="ce20">
            <text:p>57252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0000000:742</text:p>
          </table:table-cell>
          <table:covered-table-cell/>
          <table:table-cell office:value-type="float" office:value="20141.099999999999" table:style-name="ce20">
            <text:p>20141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0000000:743</text:p>
          </table:table-cell>
          <table:covered-table-cell/>
          <table:table-cell office:value-type="float" office:value="49546.29" table:style-name="ce20">
            <text:p>49546,2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4:0000000:744</text:p>
          </table:table-cell>
          <table:covered-table-cell/>
          <table:table-cell office:value-type="float" office:value="42709.3" table:style-name="ce20">
            <text:p>42709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2900001:368</text:p>
          </table:table-cell>
          <table:covered-table-cell/>
          <table:table-cell office:value-type="float" office:value="41945.47" table:style-name="ce20">
            <text:p>41945,4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2900001:369</text:p>
          </table:table-cell>
          <table:covered-table-cell/>
          <table:table-cell office:value-type="float" office:value="14893.02" table:style-name="ce20">
            <text:p>14893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4:3700019:69</text:p>
          </table:table-cell>
          <table:covered-table-cell/>
          <table:table-cell office:value-type="float" office:value="33402.9" table:style-name="ce20">
            <text:p>33402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3100001:199</text:p>
          </table:table-cell>
          <table:covered-table-cell/>
          <table:table-cell office:value-type="float" office:value="96838.720000000001" table:style-name="ce20">
            <text:p>96838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3500008:240</text:p>
          </table:table-cell>
          <table:covered-table-cell/>
          <table:table-cell office:value-type="float" office:value="2413.62" table:style-name="ce20">
            <text:p>2413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0000000:1399</text:p>
          </table:table-cell>
          <table:covered-table-cell/>
          <table:table-cell office:value-type="float" office:value="32173.78" table:style-name="ce20">
            <text:p>32173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0000000:1400</text:p>
          </table:table-cell>
          <table:covered-table-cell/>
          <table:table-cell office:value-type="float" office:value="58378.44" table:style-name="ce20">
            <text:p>58378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0000000:1401</text:p>
          </table:table-cell>
          <table:covered-table-cell/>
          <table:table-cell office:value-type="float" office:value="73607.839999999997" table:style-name="ce20">
            <text:p>73607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1300001:1451</text:p>
          </table:table-cell>
          <table:covered-table-cell/>
          <table:table-cell office:value-type="float" office:value="142139.34" table:style-name="ce20">
            <text:p>142139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1800002:409</text:p>
          </table:table-cell>
          <table:covered-table-cell/>
          <table:table-cell office:value-type="float" office:value="30663.360000000001" table:style-name="ce20">
            <text:p>30663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2703003:7</text:p>
          </table:table-cell>
          <table:covered-table-cell/>
          <table:table-cell office:value-type="float" office:value="171667.8" table:style-name="ce20">
            <text:p>171667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3300007:360</text:p>
          </table:table-cell>
          <table:covered-table-cell/>
          <table:table-cell office:value-type="float" office:value="22233.9" table:style-name="ce20">
            <text:p>22233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3300019:357</text:p>
          </table:table-cell>
          <table:covered-table-cell/>
          <table:table-cell office:value-type="float" office:value="122066.7" table:style-name="ce20">
            <text:p>122066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3300019:997</text:p>
          </table:table-cell>
          <table:covered-table-cell/>
          <table:table-cell office:value-type="float" office:value="25113.55" table:style-name="ce20">
            <text:p>25113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3300034:181</text:p>
          </table:table-cell>
          <table:covered-table-cell/>
          <table:table-cell office:value-type="float" office:value="1127761.02" table:style-name="ce20">
            <text:p>1127761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3300034:182</text:p>
          </table:table-cell>
          <table:covered-table-cell/>
          <table:table-cell office:value-type="float" office:value="1127761.02" table:style-name="ce20">
            <text:p>1127761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3400019:70</text:p>
          </table:table-cell>
          <table:covered-table-cell/>
          <table:table-cell office:value-type="float" office:value="57337.5" table:style-name="ce20">
            <text:p>57337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4100005:52</text:p>
          </table:table-cell>
          <table:covered-table-cell/>
          <table:table-cell office:value-type="float" office:value="53623.08" table:style-name="ce20">
            <text:p>53623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4400003:309</text:p>
          </table:table-cell>
          <table:covered-table-cell/>
          <table:table-cell office:value-type="float" office:value="58032" table:style-name="ce20">
            <text:p>5803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4400003:310</text:p>
          </table:table-cell>
          <table:covered-table-cell/>
          <table:table-cell office:value-type="float" office:value="132603.12" table:style-name="ce20">
            <text:p>132603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79:06:5300002:160</text:p>
          </table:table-cell>
          <table:covered-table-cell/>
          <table:table-cell office:value-type="float" office:value="7111.36" table:style-name="ce22">
            <text:p>7111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1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100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1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100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1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1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10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1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1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1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1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1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1000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100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10004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10004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1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100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100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1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1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1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100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1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1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100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100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1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10005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100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100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1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100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100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10005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100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1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100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1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1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1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1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1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1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1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1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1:0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1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1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1:0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1:0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1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1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1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1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1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1:0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1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1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1:0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1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1:0200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1:0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1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1:0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1:0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1:0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1:02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1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1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1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1:0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1:0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1:0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1:0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1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1:0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1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1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1:0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1:0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1:0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1:0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1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1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1:0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1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1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1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1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1:0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1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1:02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1:020003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1:02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1:02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1:02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1:020003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1:0200038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1:02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1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1:0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1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1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1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1:0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1:03000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1:0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1:0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1:0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1:0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1:0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1:0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1:0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1:0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1:0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1:0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1:0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1:0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1:0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1:0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1:0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1:0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1:0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1:0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1:0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1:0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1:0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1:0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1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1:0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1:03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1:03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1:03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1:03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1:03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1:03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1:03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1:03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1:0300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1:0300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1:03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1:030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1:030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1:03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1:0300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1:0300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1:0300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1:0300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1:03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1:03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1:03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1:030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1:030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1:030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1:03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1:03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1:0300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1:0300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1:03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1:030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1:03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1:03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1:03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1:0300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1:0300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1:03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1:0300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1:0300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1:0300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1:0300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1:03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1:03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1:03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1:03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1:03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1:03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1:03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1:03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1:03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1:03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1:03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1:03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1:03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1:03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1:03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1:03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1:03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1:03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1:03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1:03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1:03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1:03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1:03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1:03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1:03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1:03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1:0300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1:03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1:03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1:03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1:03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1:03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1:03000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1:03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1:03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1:03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1:03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1:03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1:03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1:03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1:03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1:03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1:03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1:03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1:03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1:03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1:03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1:03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1:03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1:03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1:03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1:03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1:03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1:03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1:03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1:03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1:03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1:030003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1:030003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1:03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1:03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1:030003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1:030003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1:030003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1:0300039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1:03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1:03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1:0300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1:030004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1:03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1:03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1:03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1:03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1:03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1:03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1:03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1:03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1:03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1:03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1:03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1:0300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1:0300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1:03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1:0300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1:0300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1:0300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1:0300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1:0300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1:03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1:03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1:03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1:03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1:0300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1:03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1:03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1:03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1:0300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1:0300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1:03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1:0300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1:03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1:0300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1:03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1:0300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1:030004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1:030004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1:03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1:03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1:0300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1:03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1:03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1:03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1:03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1:03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1:03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1:03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1:0300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1:03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1:030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1:03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1:03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1:03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1:03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1:03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1:03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1:0300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1:03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1:03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1:03000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1:030004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1:030004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1:0300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1:030004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1:03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1:03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1:03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1:03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1:03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1:03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1:03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1:03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1:03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1:03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1:03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1:03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1:03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1:03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1:03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1:03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1:03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1:03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1:03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1:03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1:030004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1:0300047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1:03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1:0300047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1:03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1:03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1:03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1:03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1:03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1:03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1:03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1:03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1:03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1:03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1:03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1:03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1:03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1:03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1:03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1:03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1:03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1:03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1:03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1:03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1:03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1:03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1:03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1:03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1:03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1:0300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1:030004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1:03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1:03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1:0300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1:0300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1:03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1:03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1:03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1:03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1:030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1:030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1:03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1:03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1:030004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1:030004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1:030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1:03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1:03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1:03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1:03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1:03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1:030005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1:030005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1:03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1:03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1:03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1:03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1:03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1:03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1:03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1:03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1:03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1:03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1:0300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1:05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1:05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1:05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1:05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1:05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1:0500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1:0500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1:0500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1:05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1:0500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2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2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2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2:06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2:06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2:06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2:0603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2:060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2:0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2:07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2:08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2:08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3:1002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3:1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3:22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3:260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3:26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3:28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3:30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4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4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4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4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4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4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4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4:04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4:04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4:05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4:05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4:06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4:06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4:060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4:1202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4:1202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4:13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4:13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4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4:3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4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4:3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4:36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4:36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4:36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4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4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4:3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4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4:3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4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4:3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4:36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4:36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4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4:36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4:36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4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4:36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4:36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4:36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4:36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4:36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4:3600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4:360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4:36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4:36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4:3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4:36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4:3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4:36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4:36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4:36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4:3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4:36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4:36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4:36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4:3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4:36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4:36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4:3600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4:36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4:36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4:3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4:36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4:36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4:36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4:360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4:36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4:36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4:36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4:36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4:36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4:36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4:36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4:36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4:36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4:36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4:360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4:360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4:36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4:36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4:360002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4:36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4:3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4:3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4:37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4:37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4:37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4:37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4:37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4:37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4:37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4:37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4:37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5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5:02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5:02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5:060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5:240002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5:240004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5:240004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5:240005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5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5:3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5:3200007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6:0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6:0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6:2511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6:252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6:27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6:32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6:320002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6:32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6:32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6:32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6:32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6:32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6:32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6:32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6:32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6:32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6:32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6:32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6:32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6:32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6:3200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6:32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6:32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6:32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6:32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6:3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6:3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6:34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6:3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6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6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6:4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6:4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6:4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6:40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6:40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21">
            <text:p>1261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21T23:38:38Z</meta:creation-date>
    <dc:date>2023-12-21T23:38:38Z</dc:date>
    <meta:print-date>2023-12-21T23:38:28Z</meta:print-date>
  </office:meta>
</office:document-meta>
</file>