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102</text:p>
          </table:table-cell>
          <table:table-cell table:number-columns-repeated="4" table:style-name="ce10"/>
          <table:table-cell office:value-type="string" table:style-name="ce12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45:203</text:p>
          </table:table-cell>
          <table:covered-table-cell/>
          <table:table-cell office:value-type="float" office:value="29476903.129999999" table:style-name="ce20">
            <text:p>29476903,1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C727A8B41E68B04D90E804D9B8EAEA0C65C051C5B8694018229C80F9F0CDACE8AA2B06F99C01DFA4D11A778BF6F6F820AB4A443F7F5AD726BAB02B1515F1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2-19T01:31:24Z</meta:creation-date>
    <dc:date>2023-12-19T01:31:24Z</dc:date>
  </office:meta>
</office:document-meta>
</file>