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3_103</text:p>
          </table:table-cell>
          <table:table-cell table:number-columns-repeated="4" table:style-name="ce1"/>
          <table:table-cell office:value-type="string" table:style-name="ce3">
            <text:p>2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" table:style-name="ce8">
            <text:p>1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000000:789</text:p>
          </table:table-cell>
          <table:covered-table-cell/>
          <table:table-cell office:value-type="float" office:value="2208957.25" table:style-name="ce11">
            <text:p>2208957,2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7:1886</text:p>
          </table:table-cell>
          <table:covered-table-cell/>
          <table:table-cell office:value-type="float" office:value="466293.37" table:style-name="ce11">
            <text:p>466293,3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8:913</text:p>
          </table:table-cell>
          <table:covered-table-cell/>
          <table:table-cell office:value-type="float" office:value="2272993.41" table:style-name="ce11">
            <text:p>2272993,4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30:3347</text:p>
          </table:table-cell>
          <table:covered-table-cell/>
          <table:table-cell office:value-type="float" office:value="1719100.73" table:style-name="ce11">
            <text:p>1719100,7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2:1283</text:p>
          </table:table-cell>
          <table:covered-table-cell/>
          <table:table-cell office:value-type="float" office:value="3271418.15" table:style-name="ce11">
            <text:p>3271418,1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32:1284</text:p>
          </table:table-cell>
          <table:covered-table-cell/>
          <table:table-cell office:value-type="float" office:value="5286451.17" table:style-name="ce11">
            <text:p>5286451,1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36:313</text:p>
          </table:table-cell>
          <table:covered-table-cell/>
          <table:table-cell office:value-type="float" office:value="2505332.96" table:style-name="ce11">
            <text:p>2505332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37:155</text:p>
          </table:table-cell>
          <table:covered-table-cell/>
          <table:table-cell office:value-type="float" office:value="1369575.47" table:style-name="ce11">
            <text:p>1369575,4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200038:3384</text:p>
          </table:table-cell>
          <table:covered-table-cell/>
          <table:table-cell office:value-type="float" office:value="2707032.79" table:style-name="ce11">
            <text:p>2707032,7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200038:3385</text:p>
          </table:table-cell>
          <table:covered-table-cell/>
          <table:table-cell office:value-type="float" office:value="5124917" table:style-name="ce11">
            <text:p>5124917,0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200038:3386</text:p>
          </table:table-cell>
          <table:covered-table-cell/>
          <table:table-cell office:value-type="float" office:value="676688.88" table:style-name="ce11">
            <text:p>676688,8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200038:3387</text:p>
          </table:table-cell>
          <table:covered-table-cell/>
          <table:table-cell office:value-type="float" office:value="5661069.96" table:style-name="ce11">
            <text:p>5661069,9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200038:3389</text:p>
          </table:table-cell>
          <table:covered-table-cell/>
          <table:table-cell office:value-type="float" office:value="33971702.060000002" table:style-name="ce11">
            <text:p>33971702,0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200038:3390</text:p>
          </table:table-cell>
          <table:covered-table-cell/>
          <table:table-cell office:value-type="float" office:value="1874991.37" table:style-name="ce11">
            <text:p>1874991,3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200038:3391</text:p>
          </table:table-cell>
          <table:covered-table-cell/>
          <table:table-cell office:value-type="float" office:value="2096929.12" table:style-name="ce11">
            <text:p>2096929,1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200038:3392</text:p>
          </table:table-cell>
          <table:covered-table-cell/>
          <table:table-cell office:value-type="float" office:value="1446187.08" table:style-name="ce11">
            <text:p>1446187,0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200038:3393</text:p>
          </table:table-cell>
          <table:covered-table-cell/>
          <table:table-cell office:value-type="float" office:value="2561813.48" table:style-name="ce11">
            <text:p>2561813,4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200038:3394</text:p>
          </table:table-cell>
          <table:covered-table-cell/>
          <table:table-cell office:value-type="float" office:value="2885167.56" table:style-name="ce11">
            <text:p>2885167,5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200038:3395</text:p>
          </table:table-cell>
          <table:covered-table-cell/>
          <table:table-cell office:value-type="float" office:value="10332447.470000001" table:style-name="ce11">
            <text:p>10332447,4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200038:3396</text:p>
          </table:table-cell>
          <table:covered-table-cell/>
          <table:table-cell office:value-type="float" office:value="1889759.33" table:style-name="ce11">
            <text:p>1889759,3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1:0200038:3397</text:p>
          </table:table-cell>
          <table:covered-table-cell/>
          <table:table-cell office:value-type="float" office:value="2124535.94" table:style-name="ce11">
            <text:p>2124535,9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1:0200038:3398</text:p>
          </table:table-cell>
          <table:covered-table-cell/>
          <table:table-cell office:value-type="float" office:value="1450750.5" table:style-name="ce11">
            <text:p>1450750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1:0200038:3399</text:p>
          </table:table-cell>
          <table:covered-table-cell/>
          <table:table-cell office:value-type="float" office:value="2612958.64" table:style-name="ce11">
            <text:p>2612958,6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1:0200038:3400</text:p>
          </table:table-cell>
          <table:covered-table-cell/>
          <table:table-cell office:value-type="float" office:value="1908153.59" table:style-name="ce11">
            <text:p>1908153,5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1:0200038:3401</text:p>
          </table:table-cell>
          <table:covered-table-cell/>
          <table:table-cell office:value-type="float" office:value="2141805.0499999998" table:style-name="ce11">
            <text:p>2141805,0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1:0200038:3402</text:p>
          </table:table-cell>
          <table:covered-table-cell/>
          <table:table-cell office:value-type="float" office:value="1467861.14" table:style-name="ce11">
            <text:p>1467861,1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1:0200038:3403</text:p>
          </table:table-cell>
          <table:covered-table-cell/>
          <table:table-cell office:value-type="float" office:value="2608981.54" table:style-name="ce11">
            <text:p>2608981,5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1:0200038:3404</text:p>
          </table:table-cell>
          <table:covered-table-cell/>
          <table:table-cell office:value-type="float" office:value="6354897.0800000001" table:style-name="ce11">
            <text:p>6354897,0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1:0300001:1265</text:p>
          </table:table-cell>
          <table:covered-table-cell/>
          <table:table-cell office:value-type="float" office:value="2549576.2599999998" table:style-name="ce11">
            <text:p>2549576,2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1:0300001:194</text:p>
          </table:table-cell>
          <table:covered-table-cell/>
          <table:table-cell office:value-type="float" office:value="517383.67" table:style-name="ce11">
            <text:p>517383,6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1:0300001:197</text:p>
          </table:table-cell>
          <table:covered-table-cell/>
          <table:table-cell office:value-type="float" office:value="1559698.23" table:style-name="ce11">
            <text:p>1559698,2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1:0300001:2006</text:p>
          </table:table-cell>
          <table:covered-table-cell/>
          <table:table-cell office:value-type="float" office:value="1386698.66" table:style-name="ce11">
            <text:p>1386698,6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1:0300014:1257</text:p>
          </table:table-cell>
          <table:covered-table-cell/>
          <table:table-cell office:value-type="float" office:value="457726.42" table:style-name="ce11">
            <text:p>457726,4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1:0300014:1258</text:p>
          </table:table-cell>
          <table:covered-table-cell/>
          <table:table-cell office:value-type="float" office:value="332390.45" table:style-name="ce11">
            <text:p>332390,4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1:0300014:1259</text:p>
          </table:table-cell>
          <table:covered-table-cell/>
          <table:table-cell office:value-type="float" office:value="398804.66" table:style-name="ce11">
            <text:p>398804,6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1:0300014:1260</text:p>
          </table:table-cell>
          <table:covered-table-cell/>
          <table:table-cell office:value-type="float" office:value="290580.33" table:style-name="ce11">
            <text:p>290580,3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1:0300014:1261</text:p>
          </table:table-cell>
          <table:covered-table-cell/>
          <table:table-cell office:value-type="float" office:value="457726.42" table:style-name="ce11">
            <text:p>457726,4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1:0300015:616</text:p>
          </table:table-cell>
          <table:covered-table-cell/>
          <table:table-cell office:value-type="float" office:value="2541743.5099999998" table:style-name="ce11">
            <text:p>2541743,5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1:0300023:603</text:p>
          </table:table-cell>
          <table:covered-table-cell/>
          <table:table-cell office:value-type="float" office:value="2474877.94" table:style-name="ce11">
            <text:p>2474877,9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1:0300024:644</text:p>
          </table:table-cell>
          <table:covered-table-cell/>
          <table:table-cell office:value-type="float" office:value="781862.15" table:style-name="ce11">
            <text:p>781862,1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1:0300024:663</text:p>
          </table:table-cell>
          <table:covered-table-cell/>
          <table:table-cell office:value-type="float" office:value="2554821.9500000002" table:style-name="ce11">
            <text:p>2554821,9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1:0300024:664</text:p>
          </table:table-cell>
          <table:covered-table-cell/>
          <table:table-cell office:value-type="float" office:value="2856904.5" table:style-name="ce11">
            <text:p>2856904,5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1:0300024:665</text:p>
          </table:table-cell>
          <table:covered-table-cell/>
          <table:table-cell office:value-type="float" office:value="483131.8" table:style-name="ce11">
            <text:p>483131,8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1:0300024:666</text:p>
          </table:table-cell>
          <table:covered-table-cell/>
          <table:table-cell office:value-type="float" office:value="656469.16" table:style-name="ce11">
            <text:p>656469,1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1:0300043:1041</text:p>
          </table:table-cell>
          <table:covered-table-cell/>
          <table:table-cell office:value-type="float" office:value="358288.71" table:style-name="ce11">
            <text:p>358288,71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1:0300043:1042</text:p>
          </table:table-cell>
          <table:covered-table-cell/>
          <table:table-cell office:value-type="float" office:value="1325511.58" table:style-name="ce11">
            <text:p>1325511,5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1:0500016:660</text:p>
          </table:table-cell>
          <table:covered-table-cell/>
          <table:table-cell office:value-type="float" office:value="7804319.0199999996" table:style-name="ce11">
            <text:p>7804319,0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1:0500016:661</text:p>
          </table:table-cell>
          <table:covered-table-cell/>
          <table:table-cell office:value-type="float" office:value="1397494.7" table:style-name="ce11">
            <text:p>1397494,7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1:0500016:662</text:p>
          </table:table-cell>
          <table:covered-table-cell/>
          <table:table-cell office:value-type="float" office:value="3171427.24" table:style-name="ce11">
            <text:p>3171427,2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1:0500016:663</text:p>
          </table:table-cell>
          <table:covered-table-cell/>
          <table:table-cell office:value-type="float" office:value="3235397.07" table:style-name="ce11">
            <text:p>3235397,0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1:0500016:666</text:p>
          </table:table-cell>
          <table:covered-table-cell/>
          <table:table-cell office:value-type="float" office:value="193953.34" table:style-name="ce11">
            <text:p>193953,3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2:1900001:474</text:p>
          </table:table-cell>
          <table:covered-table-cell/>
          <table:table-cell office:value-type="float" office:value="108961.46" table:style-name="ce11">
            <text:p>108961,46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3:1400001:128</text:p>
          </table:table-cell>
          <table:covered-table-cell/>
          <table:table-cell office:value-type="float" office:value="1242447.93" table:style-name="ce11">
            <text:p>1242447,9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3:1400001:757</text:p>
          </table:table-cell>
          <table:covered-table-cell/>
          <table:table-cell office:value-type="float" office:value="632337.1" table:style-name="ce11">
            <text:p>632337,10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3:1400001:758</text:p>
          </table:table-cell>
          <table:covered-table-cell/>
          <table:table-cell office:value-type="float" office:value="768898.39" table:style-name="ce11">
            <text:p>768898,3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3:1400001:91</text:p>
          </table:table-cell>
          <table:covered-table-cell/>
          <table:table-cell office:value-type="float" office:value="1522660.98" table:style-name="ce11">
            <text:p>1522660,9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3:2600055:204</text:p>
          </table:table-cell>
          <table:covered-table-cell/>
          <table:table-cell office:value-type="float" office:value="584879.65" table:style-name="ce11">
            <text:p>584879,6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3:2800001:387</text:p>
          </table:table-cell>
          <table:covered-table-cell/>
          <table:table-cell office:value-type="float" office:value="636000.59" table:style-name="ce11">
            <text:p>636000,5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5:2400043:777</text:p>
          </table:table-cell>
          <table:covered-table-cell/>
          <table:table-cell office:value-type="float" office:value="435580.24" table:style-name="ce11">
            <text:p>435580,2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5:3700002:951</text:p>
          </table:table-cell>
          <table:covered-table-cell/>
          <table:table-cell office:value-type="float" office:value="223069.27" table:style-name="ce11">
            <text:p>223069,2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79:05:3700002:952</text:p>
          </table:table-cell>
          <table:covered-table-cell/>
          <table:table-cell office:value-type="float" office:value="165565.14000000001" table:style-name="ce11">
            <text:p>165565,1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79:05:3700002:953</text:p>
          </table:table-cell>
          <table:covered-table-cell/>
          <table:table-cell office:value-type="float" office:value="164716.09" table:style-name="ce11">
            <text:p>164716,0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79:05:3700002:954</text:p>
          </table:table-cell>
          <table:covered-table-cell/>
          <table:table-cell office:value-type="float" office:value="231252.99" table:style-name="ce11">
            <text:p>231252,9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79:05:3700002:955</text:p>
          </table:table-cell>
          <table:covered-table-cell/>
          <table:table-cell office:value-type="float" office:value="206860.09" table:style-name="ce11">
            <text:p>206860,0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79:05:3700002:956</text:p>
          </table:table-cell>
          <table:covered-table-cell/>
          <table:table-cell office:value-type="float" office:value="224227.07" table:style-name="ce11">
            <text:p>224227,0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79:05:3700002:957</text:p>
          </table:table-cell>
          <table:covered-table-cell/>
          <table:table-cell office:value-type="float" office:value="206860.09" table:style-name="ce11">
            <text:p>206860,0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79:05:3700002:958</text:p>
          </table:table-cell>
          <table:covered-table-cell/>
          <table:table-cell office:value-type="float" office:value="231252.99" table:style-name="ce11">
            <text:p>231252,9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79:05:3700002:959</text:p>
          </table:table-cell>
          <table:covered-table-cell/>
          <table:table-cell office:value-type="float" office:value="191113.22" table:style-name="ce11">
            <text:p>191113,2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79:05:3700003:419</text:p>
          </table:table-cell>
          <table:covered-table-cell/>
          <table:table-cell office:value-type="float" office:value="124810.64" table:style-name="ce11">
            <text:p>124810,64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79:05:3700003:420</text:p>
          </table:table-cell>
          <table:covered-table-cell/>
          <table:table-cell office:value-type="float" office:value="126084.22" table:style-name="ce11">
            <text:p>126084,22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79:05:3700003:421</text:p>
          </table:table-cell>
          <table:covered-table-cell/>
          <table:table-cell office:value-type="float" office:value="129268.37" table:style-name="ce11">
            <text:p>129268,3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79:05:3700003:422</text:p>
          </table:table-cell>
          <table:covered-table-cell/>
          <table:table-cell office:value-type="float" office:value="195945.59" table:style-name="ce11">
            <text:p>195945,5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79:05:3700003:423</text:p>
          </table:table-cell>
          <table:covered-table-cell/>
          <table:table-cell office:value-type="float" office:value="170234.93" table:style-name="ce11">
            <text:p>170234,9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79:05:3700003:424</text:p>
          </table:table-cell>
          <table:covered-table-cell/>
          <table:table-cell office:value-type="float" office:value="174480.19" table:style-name="ce11">
            <text:p>174480,1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79:05:3700003:425</text:p>
          </table:table-cell>
          <table:covered-table-cell/>
          <table:table-cell office:value-type="float" office:value="213806.88" table:style-name="ce11">
            <text:p>213806,8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79:05:3700003:426</text:p>
          </table:table-cell>
          <table:covered-table-cell/>
          <table:table-cell office:value-type="float" office:value="227059.28" table:style-name="ce11">
            <text:p>227059,2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79:05:3700003:427</text:p>
          </table:table-cell>
          <table:covered-table-cell/>
          <table:table-cell office:value-type="float" office:value="213806.88" table:style-name="ce11">
            <text:p>213806,8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79:06:2511001:836</text:p>
          </table:table-cell>
          <table:covered-table-cell/>
          <table:table-cell office:value-type="float" office:value="428109.55" table:style-name="ce11">
            <text:p>428109,5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79:06:2511001:837</text:p>
          </table:table-cell>
          <table:covered-table-cell/>
          <table:table-cell office:value-type="float" office:value="72181.19" table:style-name="ce11">
            <text:p>72181,1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79:06:2911001:231</text:p>
          </table:table-cell>
          <table:covered-table-cell/>
          <table:table-cell office:value-type="float" office:value="514001.58" table:style-name="ce11">
            <text:p>514001,5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79:06:2919001:320</text:p>
          </table:table-cell>
          <table:covered-table-cell/>
          <table:table-cell office:value-type="float" office:value="1022965.89" table:style-name="ce11">
            <text:p>1022965,89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79:06:3200008:362</text:p>
          </table:table-cell>
          <table:covered-table-cell/>
          <table:table-cell office:value-type="float" office:value="4052550.13" table:style-name="ce11">
            <text:p>4052550,13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79:06:3200060:337</text:p>
          </table:table-cell>
          <table:covered-table-cell/>
          <table:table-cell office:value-type="float" office:value="808187.65" table:style-name="ce11">
            <text:p>808187,65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79:06:3300009:386</text:p>
          </table:table-cell>
          <table:covered-table-cell/>
          <table:table-cell office:value-type="float" office:value="109620.98" table:style-name="ce11">
            <text:p>109620,98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20">
            <text:p>79:06:4100004:200</text:p>
          </table:table-cell>
          <table:covered-table-cell/>
          <table:table-cell office:value-type="float" office:value="1156333.27" table:style-name="ce13">
            <text:p>1156333,27</text:p>
          </table:table-cell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8">
            <text:p>1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1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30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30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30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3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3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20004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2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30002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30002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30002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30002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30002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30002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30002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30002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30002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30002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30002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30002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30002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30002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30002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30002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30002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30002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30002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30002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30002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30002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30002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30002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30002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30002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30002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30002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30002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30002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30002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30002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30002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30002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30002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30002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30002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30002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30002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30002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30002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30002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30002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30002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30002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30002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30002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30002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30002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30002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30002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30002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30002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30002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30002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30002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30002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30002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30002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30002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30002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30002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1:030002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1:030002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1:030002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1:030002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1:030002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1:030002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1:030002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1:030002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1:030002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1:030002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1:030002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1:030002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1:030002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1:030002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1:030002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1:030002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1:030002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1:030002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1:030002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1:030002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1:030002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1:030002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1:030002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1:030002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1:030003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1:030003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1:030003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1:030003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1:030003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1:030003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1:030003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1:030003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1:030003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1:030003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1:05000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3:14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3:140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3:140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4:0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4:0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4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5:240004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5:240004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5:240004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5:240004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5:240004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5:240004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5:260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5:2600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5:3200008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6:010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6:010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6:3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6:3300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6:340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6:340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6:34000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6:410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6:410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6:410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6:440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6:440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3" table:number-rows-spanned="1" table:style-name="ce20">
            <text:p>79:06:440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AF89E845DBAF5320C0BC8495D71DEC73D4C4AEAC3EF98EAB98B6C406219D4C9A99428069EAB1CC9A95AE307050B2B1AC449EE6EC0D5F80B87B7C1B13772603B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8">
            <text:p>Ведущий специалист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4">
            <text:p>Ямасова Е.А.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2-25T02:07:34Z</meta:creation-date>
    <dc:date>2023-12-25T02:07:34Z</dc:date>
    <meta:print-date>2023-12-25T02:07:14Z</meta:print-date>
  </office:meta>
</office:document-meta>
</file>